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Ellie paget</text:p>
      <text:p text:style-name="P2">2404461</text:p>
      <text:p text:style-name="P3">Singing<text:s/></text:p>
      <text:p text:style-name="P4">ADPB5008</text:p>
      <text:p text:style-name="P5">Evidence of repertoire</text:p>
      <text:p text:style-name="P6"/>
      <text:p text:style-name="P7">Another night at Darryl’s- witches of east wick<text:s/></text:p>
      <text:p text:style-name="P8">Believe- Adam Lambert<text:s/></text:p>
      <text:p text:style-name="P9">Single gal/guy-I love you your perfect now change</text:p>
      <text:p text:style-name="P10">Waiting trio-I love you your perfect now change<text:s/></text:p>
      <text:p text:style-name="P11">Shopping around-wish you were here</text:p>
      <text:p text:style-name="P12">Love will come and find me again-Bandstand</text:p>
      <text:p text:style-name="Normal"><text:span text:style-name="T13">Highway of your heart-The thing about me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e paget</meta:initial-creator>
    <dc:creator>ellie paget</dc:creator>
    <meta:creation-date>2025-12-16T15:06:00Z</meta:creation-date>
    <dc:date>2025-12-16T15:16:00Z</dc:date>
    <meta:template xlink:href="Normal" xlink:type="simple"/>
    <meta:editing-cycles>1</meta:editing-cycles>
    <meta:editing-duration>PT600S</meta:editing-duration>
    <meta:document-statistic meta:page-count="1" meta:paragraph-count="1" meta:word-count="52" meta:character-count="353" meta:row-count="2" meta:non-whitespace-character-count="302"/>
  </office:meta>
</office:document-meta>
</file>