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weight="bold" style:font-weight-asian="bold" style:font-weight-complex="bold" fo:font-size="16pt" style:font-size-asian="16pt" style:font-size-complex="16pt"/>
    </style:style>
    <style:style style:name="P3"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paragraph-properties fo:line-height="150%">
        <style:tab-stops>
          <style:tab-stop style:type="left" style:position="4.5416in"/>
        </style:tab-stops>
      </style:paragraph-properties>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paragraph-properties fo:line-height="150%">
        <style:tab-stops>
          <style:tab-stop style:type="left" style:position="4.5416in"/>
        </style:tab-stops>
      </style:paragraph-properties>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line-height="150%"/>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line-height="150%"/>
      <style:text-properties style:font-name="Arial" style:font-name-complex="Arial" fo:font-weight="bold" style:font-weight-asian="bold" style:font-weight-complex="bold"/>
    </style:style>
    <style:style style:name="P13" style:parent-style-name="Normal" style:family="paragraph">
      <style:paragraph-properties fo:line-height="150%"/>
      <style:text-properties style:font-name="Arial" style:font-name-complex="Arial"/>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1C1C1C" fo:font-size="16pt" style:font-size-asian="16pt" style:font-size-complex="16pt" fo:background-color="#FFFFFF"/>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paragraph-properties fo:text-align="justify" fo:margin-bottom="0in" fo:line-height="150%"/>
    </style:style>
    <style:style style:name="T19"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20" style:parent-style-name="apple-converted-space" style:family="text">
      <style:text-properties style:font-name="Arial" style:font-name-complex="Arial" fo:color="#000000" fo:font-size="11pt" style:font-size-asian="11pt"/>
    </style:style>
    <style:style style:name="P21" style:parent-style-name="Normal" style:family="paragraph">
      <style:paragraph-properties fo:text-align="justify" fo:margin-bottom="0in" fo:line-height="150%"/>
    </style:style>
    <style:style style:name="P22" style:parent-style-name="Normal" style:family="paragraph">
      <style:paragraph-properties fo:text-align="justify" fo:margin-bottom="0in" fo:line-height="150%"/>
    </style:style>
    <style:style style:name="P23" style:parent-style-name="Normal" style:family="paragraph">
      <style:paragraph-properties fo:margin-bottom="0in" fo:line-height="100%"/>
      <style:text-properties fo:hyphenate="true"/>
    </style:style>
    <style:style style:name="T24"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25" style:parent-style-name="Normal" style:family="paragraph">
      <style:paragraph-properties fo:margin-bottom="0in" fo:line-height="150%"/>
      <style:text-properties fo:hyphenate="true"/>
    </style:style>
    <style:style style:name="T26"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7"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T28" style:parent-style-name="DefaultParagraphFont" style:family="text">
      <style:text-properties style:font-name="Arial" style:font-name-complex="Arial" fo:font-size="8pt" style:font-size-asian="8pt" style:font-size-complex="8pt"/>
    </style:style>
    <style:style style:name="T29" style:parent-style-name="DefaultParagraphFont" style:family="text">
      <style:text-properties style:font-name="Arial" style:font-name-asian="Times New Roman" style:font-name-complex="Arial" fo:color="#000000" fo:font-size="8pt" style:font-size-asian="8pt" style:font-size-complex="8pt" style:language-asian="en" style:country-asian="GB"/>
    </style:style>
    <style:style style:name="P30" style:parent-style-name="Normal" style:family="paragraph">
      <style:paragraph-properties fo:text-align="justify" fo:margin-bottom="0in" fo:line-height="150%"/>
    </style:style>
    <style:style style:name="P31" style:parent-style-name="Normal" style:family="paragraph">
      <style:paragraph-properties fo:text-align="justify" fo:margin-bottom="0in" fo:line-height="150%"/>
    </style:style>
    <style:style style:name="P32" style:parent-style-name="Normal" style:family="paragraph">
      <style:paragraph-properties fo:text-align="justify" fo:margin-bottom="0in" fo:line-height="150%"/>
    </style:style>
    <style:style style:name="P33" style:parent-style-name="Normal" style:family="paragraph">
      <style:paragraph-properties fo:text-align="justify" fo:margin-bottom="0in" fo:line-height="150%"/>
    </style:style>
    <style:style style:name="P34" style:parent-style-name="Normal" style:family="paragraph">
      <style:paragraph-properties fo:text-align="justify" fo:margin-bottom="0in" fo:line-height="150%"/>
    </style:style>
    <style:style style:name="P35" style:parent-style-name="Normal" style:family="paragraph">
      <style:paragraph-properties fo:text-align="justify" fo:margin-bottom="0in" fo:line-height="150%"/>
    </style:style>
    <style:style style:name="P36" style:parent-style-name="Normal" style:family="paragraph">
      <style:paragraph-properties fo:text-align="justify" fo:margin-bottom="0in" fo:line-height="150%"/>
    </style:style>
    <style:style style:name="P37" style:parent-style-name="TOCHeading" style:family="paragraph">
      <style:text-properties style:font-name="Arial" style:font-name-complex="Arial"/>
    </style:style>
    <style:style style:name="P38" style:parent-style-name="TOC2" style:family="paragraph">
      <style:paragraph-properties>
        <style:tab-stops>
          <style:tab-stop style:type="right" style:leader-style="dotted" style:leader-text="." style:position="6.0944in"/>
        </style:tab-stops>
      </style:paragraph-properties>
    </style:style>
    <style:style style:name="T39" style:parent-style-name="Hyperlink" style:family="text">
      <style:text-properties style:font-name="Arial" style:font-name-complex="Arial" fo:font-weight="bold" style:font-weight-asian="bold" style:font-weight-complex="bold"/>
    </style:style>
    <style:style style:name="T40" style:parent-style-name="Hyperlink" style:family="text">
      <style:text-properties style:font-name="Arial" style:font-name-complex="Arial" fo:font-weight="bold" style:font-weight-asian="bold" style:font-weight-complex="bold" style:language-asian="en" style:country-asian="GB"/>
    </style:style>
    <style:style style:name="P41" style:parent-style-name="TOC2" style:family="paragraph">
      <style:paragraph-properties>
        <style:tab-stops>
          <style:tab-stop style:type="right" style:leader-style="dotted" style:leader-text="." style:position="6.0944in"/>
        </style:tab-stops>
      </style:paragraph-properties>
    </style:style>
    <style:style style:name="T42" style:parent-style-name="Hyperlink" style:family="text">
      <style:text-properties style:font-name="Arial" style:font-name-complex="Arial" fo:font-weight="bold" style:font-weight-asian="bold" style:font-weight-complex="bold"/>
    </style:style>
    <style:style style:name="P43" style:parent-style-name="TOC2" style:family="paragraph">
      <style:paragraph-properties>
        <style:tab-stops>
          <style:tab-stop style:type="right" style:leader-style="dotted" style:leader-text="." style:position="6.0944in"/>
        </style:tab-stops>
      </style:paragraph-properties>
    </style:style>
    <style:style style:name="T44" style:parent-style-name="Hyperlink" style:family="text">
      <style:text-properties style:font-name="Arial" style:font-name-complex="Arial" fo:font-weight="bold" style:font-weight-asian="bold" style:font-weight-complex="bold"/>
    </style:style>
    <style:style style:name="T45" style:parent-style-name="Hyperlink" style:family="text">
      <style:text-properties style:font-name="Arial" style:font-name-complex="Arial" fo:font-weight="bold" style:font-weight-asian="bold" style:font-weight-complex="bold"/>
    </style:style>
    <style:style style:name="T46" style:parent-style-name="Hyperlink" style:family="text">
      <style:text-properties style:font-name="Arial" style:font-name-complex="Arial" fo:font-weight="bold" style:font-weight-asian="bold" style:font-weight-complex="bold"/>
    </style:style>
    <style:style style:name="T47" style:parent-style-name="Hyperlink" style:family="text">
      <style:text-properties style:font-name="Arial" style:font-name-complex="Arial" fo:font-weight="bold" style:font-weight-asian="bold" style:font-weight-complex="bold"/>
    </style:style>
    <style:style style:name="P48" style:parent-style-name="TOC2" style:family="paragraph">
      <style:paragraph-properties>
        <style:tab-stops>
          <style:tab-stop style:type="right" style:leader-style="dotted" style:leader-text="." style:position="6.0944in"/>
        </style:tab-stops>
      </style:paragraph-properties>
    </style:style>
    <style:style style:name="T49" style:parent-style-name="Hyperlink" style:family="text">
      <style:text-properties style:font-name="Arial" style:font-name-complex="Arial" fo:font-weight="bold" style:font-weight-asian="bold" style:font-weight-complex="bold"/>
    </style:style>
    <style:style style:name="P50" style:parent-style-name="TOC2" style:family="paragraph">
      <style:paragraph-properties>
        <style:tab-stops>
          <style:tab-stop style:type="right" style:leader-style="dotted" style:leader-text="." style:position="6.0944in"/>
        </style:tab-stops>
      </style:paragraph-properties>
    </style:style>
    <style:style style:name="T51" style:parent-style-name="Hyperlink" style:family="text">
      <style:text-properties style:font-name="Arial" style:font-name-complex="Arial" fo:font-weight="bold" style:font-weight-asian="bold" style:font-weight-complex="bold"/>
    </style:style>
    <style:style style:name="T52" style:parent-style-name="Hyperlink" style:family="text">
      <style:text-properties style:font-name="Arial" style:font-name-complex="Arial" fo:font-weight="bold" style:font-weight-asian="bold" style:font-weight-complex="bold"/>
    </style:style>
    <style:style style:name="T53" style:parent-style-name="Hyperlink" style:family="text">
      <style:text-properties style:font-name="Arial" style:font-name-complex="Arial" fo:font-weight="bold" style:font-weight-asian="bold" style:font-weight-complex="bold"/>
    </style:style>
    <style:style style:name="T54" style:parent-style-name="Hyperlink" style:family="text">
      <style:text-properties style:font-name="Arial" style:font-name-complex="Arial" fo:font-weight="bold" style:font-weight-asian="bold" style:font-weight-complex="bold"/>
    </style:style>
    <style:style style:name="T55" style:parent-style-name="Hyperlink" style:family="text">
      <style:text-properties style:font-name="Arial" style:font-name-complex="Arial" fo:font-weight="bold" style:font-weight-asian="bold" style:font-weight-complex="bold"/>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fo:font-weight="bold" style:font-weight-asian="bold" style:font-weight-complex="bold"/>
    </style:style>
    <style:style style:name="P58" style:parent-style-name="TOC2" style:family="paragraph">
      <style:paragraph-properties>
        <style:tab-stops>
          <style:tab-stop style:type="right" style:leader-style="dotted" style:leader-text="." style:position="6.0944in"/>
        </style:tab-stops>
      </style:paragraph-properties>
    </style:style>
    <style:style style:name="T59" style:parent-style-name="Hyperlink" style:family="text">
      <style:text-properties style:font-name="Arial" style:font-name-complex="Arial" fo:font-weight="bold" style:font-weight-asian="bold" style:font-weight-complex="bold"/>
    </style:style>
    <style:style style:name="P60" style:parent-style-name="TOC2" style:family="paragraph">
      <style:paragraph-properties>
        <style:tab-stops>
          <style:tab-stop style:type="right" style:leader-style="dotted" style:leader-text="." style:position="6.0944in"/>
        </style:tab-stops>
      </style:paragraph-properties>
    </style:style>
    <style:style style:name="T61" style:parent-style-name="Hyperlink" style:family="text">
      <style:text-properties style:font-name="Arial" style:font-name-complex="Arial" fo:font-weight="bold" style:font-weight-asian="bold" style:font-weight-complex="bold"/>
    </style:style>
    <style:style style:name="P62" style:parent-style-name="TOC2" style:family="paragraph">
      <style:paragraph-properties>
        <style:tab-stops>
          <style:tab-stop style:type="right" style:leader-style="dotted" style:leader-text="." style:position="6.0944in"/>
        </style:tab-stops>
      </style:paragraph-properties>
    </style:style>
    <style:style style:name="T63" style:parent-style-name="Hyperlink" style:family="text">
      <style:text-properties style:font-name="Arial" style:font-name-complex="Arial" fo:font-weight="bold" style:font-weight-asian="bold" style:font-weight-complex="bold"/>
    </style:style>
    <style:style style:name="P64" style:parent-style-name="TOC2" style:family="paragraph">
      <style:paragraph-properties>
        <style:tab-stops>
          <style:tab-stop style:type="right" style:leader-style="dotted" style:leader-text="." style:position="6.0944in"/>
        </style:tab-stops>
      </style:paragraph-properties>
    </style:style>
    <style:style style:name="T65" style:parent-style-name="Hyperlink" style:family="text">
      <style:text-properties style:font-name="Arial" style:font-name-complex="Arial" fo:font-weight="bold" style:font-weight-asian="bold" style:font-weight-complex="bold"/>
    </style:style>
    <style:style style:name="P66" style:parent-style-name="TOC2" style:family="paragraph">
      <style:paragraph-properties>
        <style:tab-stops>
          <style:tab-stop style:type="right" style:leader-style="dotted" style:leader-text="." style:position="6.0944in"/>
        </style:tab-stops>
      </style:paragraph-properties>
    </style:style>
    <style:style style:name="T67" style:parent-style-name="Hyperlink" style:family="text">
      <style:text-properties style:font-name="Arial" style:font-name-complex="Arial"/>
    </style:style>
    <style:style style:name="P68" style:parent-style-name="Normal" style:family="paragraph">
      <style:paragraph-properties fo:break-before="page" fo:text-align="justify" fo:line-height="150%"/>
      <style:text-properties style:font-name="Arial" style:font-name-complex="Arial" fo:font-weight="bold" style:font-weight-asian="bold" style:font-weight-complex="bold" fo:font-size="16pt" style:font-size-asian="16pt" style:font-size-complex="16pt" fo:hyphenate="true"/>
    </style:style>
    <style:style style:name="P69" style:parent-style-name="Heading2" style:family="paragraph">
      <style:paragraph-properties fo:text-align="justify" fo:line-height="150%"/>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fo:font-weight="bold" style:font-weight-asian="bold" style:font-weight-complex="bold" style:language-asian="en" style:country-asian="GB"/>
    </style:style>
    <style:style style:name="P72" style:parent-style-name="Normal" style:family="paragraph">
      <style:paragraph-properties fo:text-align="justify" fo:line-height="150%"/>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fo:background-color="#FFFFFF"/>
    </style:style>
    <style:style style:name="T76" style:parent-style-name="DefaultParagraphFont" style:family="text">
      <style:text-properties style:font-name="Arial" style:font-name-complex="Arial" fo:font-size="11pt" style:font-size-asian="11pt" style:font-size-complex="11pt" fo:background-color="#FFFFFF"/>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text-align="justify" fo:margin-top="0.0694in" fo:margin-bottom="0.0694in" fo:line-height="150%"/>
      <style:text-properties fo:hyphenate="true"/>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3" style:parent-style-name="DefaultParagraphFont" style:family="text">
      <style:text-properties style:font-name="Arial" style:font-name-complex="Arial" fo:color="#3A3A3A" fo:font-size="11pt" style:font-size-asian="11pt" style:font-size-complex="11pt" fo:background-color="#FFFFFF"/>
    </style:style>
    <style:style style:name="T84" style:parent-style-name="DefaultParagraphFont" style:family="text">
      <style:text-properties style:font-name="Arial" style:font-name-complex="Arial" fo:color="#3A3A3A" fo:font-size="11pt" style:font-size-asian="11pt" style:font-size-complex="11pt" fo:background-color="#FFFFFF"/>
    </style:style>
    <style:style style:name="T8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90" style:parent-style-name="Heading2" style:family="paragraph">
      <style:paragraph-properties fo:text-align="justify" fo:line-height="150%"/>
      <style:text-properties style:font-name="Arial" style:font-name-complex="Arial" fo:font-weight="bold" style:font-weight-asian="bold" style:font-weight-complex="bold"/>
    </style:style>
    <style:style style:name="P91" style:parent-style-name="Normal" style:family="paragraph">
      <style:paragraph-properties fo:text-align="justify" fo:line-height="150%"/>
    </style:style>
    <style:style style:name="T92" style:parent-style-name="DefaultParagraphFont" style:family="text">
      <style:text-properties style:font-name="Arial" style:font-name-complex="Arial" fo:color="#0B0C0C" fo:font-size="11pt" style:font-size-asian="11pt" style:font-size-complex="11pt" fo:background-color="#FFFFFF"/>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B0C0C" fo:font-size="11pt" style:font-size-asian="11pt" style:font-size-complex="11pt" fo:background-color="#FFFFFF"/>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102" style:parent-style-name="Normal" style:family="paragraph">
      <style:paragraph-properties fo:text-align="justify" fo:line-height="150%"/>
    </style:style>
    <style:style style:name="T10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10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105" style:parent-style-name="Heading2" style:family="paragraph">
      <style:paragraph-properties fo:line-height="150%"/>
      <style:text-properties style:font-name="Arial" style:font-name-complex="Arial" fo:font-weight="bold" style:font-weight-asian="bold" style:font-weight-complex="bold"/>
    </style:style>
    <style:style style:name="P106" style:parent-style-name="Normal" style:family="paragraph">
      <style:paragraph-properties fo:text-align="justify" fo:line-height="150%"/>
      <style:text-properties style:font-name="Arial" style:font-name-complex="Arial" fo:font-size="11pt" style:font-size-asian="11pt" style:font-size-complex="11pt"/>
    </style:style>
    <style:style style:name="P107" style:parent-style-name="Normal" style:family="paragraph">
      <style:paragraph-properties fo:text-align="justify" fo:line-height="150%"/>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Heading3" style:family="paragraph">
      <style:paragraph-properties fo:text-align="justify" fo:line-height="150%"/>
    </style:style>
    <style:style style:name="T115" style:parent-style-name="apple-converted-space" style:family="text">
      <style:text-properties style:font-name="Arial" style:font-name-complex="Arial" fo:font-weight="bold" style:font-weight-asian="bold" style:font-weight-complex="bold" fo:color="#000000"/>
    </style:style>
    <style:style style:name="P116" style:parent-style-name="Normal" style:family="paragraph">
      <style:paragraph-properties fo:text-align="justify" fo:line-height="150%"/>
    </style:style>
    <style:style style:name="T117" style:parent-style-name="DefaultParagraphFont" style:family="text">
      <style:text-properties style:font-name="Arial" style:font-name-asian="Times New Roman" style:font-name-complex="Arial" fo:color="#1C1C1C" style:letter-kerning="false" fo:font-size="11pt" style:font-size-asian="11pt" style:font-size-complex="11pt" style:language-asian="en" style:country-asian="GB"/>
    </style:style>
    <style:style style:name="T11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119" style:parent-style-name="DefaultParagraphFont" style:family="text">
      <style:text-properties style:font-name="Arial" style:font-name-complex="Arial" fo:font-size="11pt" style:font-size-asian="11pt" style:font-size-complex="11pt"/>
    </style:style>
    <style:style style:name="P120" style:parent-style-name="Heading3" style:family="paragraph">
      <style:paragraph-properties fo:text-align="justify" fo:line-height="150%"/>
      <style:text-properties style:font-name="Arial" style:font-name-complex="Arial" fo:font-weight="bold" style:font-weight-asian="bold" style:font-weight-complex="bold"/>
    </style:style>
    <style:style style:name="P121" style:parent-style-name="Normal" style:family="paragraph">
      <style:paragraph-properties fo:text-align="justify" fo:margin-top="0.0694in" fo:margin-bottom="0.0694in" fo:line-height="150%"/>
      <style:text-properties fo:hyphenate="true"/>
    </style:style>
    <style:style style:name="T122" style:parent-style-name="DefaultParagraphFont" style:family="text">
      <style:text-properties style:font-name="Arial" style:font-name-complex="Arial" fo:font-size="11pt" style:font-size-asian="11pt" style:font-size-complex="11pt" style:language-asian="en" style:country-asian="GB"/>
    </style:style>
    <style:style style:name="P123" style:parent-style-name="Normal" style:family="paragraph">
      <style:paragraph-properties style:contextual-spacing="true" fo:text-align="justify" fo:margin-bottom="0in" fo:line-height="150%"/>
      <style:text-properties style:font-name="Arial" style:font-name-complex="Arial"/>
    </style:style>
    <style:style style:name="P124" style:parent-style-name="Heading3" style:family="paragraph">
      <style:paragraph-properties fo:line-height="150%"/>
      <style:text-properties style:font-name="Arial" style:font-name-complex="Arial" fo:font-weight="bold" style:font-weight-asian="bold" style:font-weight-complex="bold"/>
    </style:style>
    <style:style style:name="P125" style:parent-style-name="ListParagraph" style:list-style-name="LFO1"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000000" style:letter-kerning="false" style:language-asian="en" style:country-asian="GB"/>
    </style:style>
    <style:style style:name="P126" style:parent-style-name="Normal"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000000" style:letter-kerning="false" style:language-asian="en" style:country-asian="GB"/>
    </style:style>
    <style:style style:name="P127" style:parent-style-name="ListParagraph" style:list-style-name="LFO1"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000000" style:letter-kerning="false" style:language-asian="en" style:country-asian="GB"/>
    </style:style>
    <style:style style:name="P128" style:parent-style-name="Normal"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complex="Arial"/>
    </style:style>
    <style:style style:name="P129" style:parent-style-name="ListParagraph" style:list-style-name="LFO2"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000000" style:letter-kerning="false" style:language-asian="en" style:country-asian="GB"/>
    </style:style>
    <style:style style:name="P130" style:parent-style-name="ListParagraph"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242424" style:letter-kerning="false" fo:font-size="11.5pt" style:font-size-asian="11.5pt" style:font-size-complex="11.5pt" style:language-asian="en" style:country-asian="GB"/>
    </style:style>
    <style:style style:name="P131" style:parent-style-name="Normal"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242424" style:letter-kerning="false" fo:font-size="11.5pt" style:font-size-asian="11.5pt" style:font-size-complex="11.5pt" style:language-asian="en" style:country-asian="GB"/>
    </style:style>
    <style:style style:name="P132" style:parent-style-name="ListParagraph" style:list-style-name="LFO2" style:family="paragraph">
      <style:paragraph-properties fo:text-align="justify" style:vertical-align="baseline" fo:margin-bottom="0in" fo:line-height="150%" fo:background-color="#FFFFFF">
        <style:background-fill draw:fill="solid" draw:fill-color="#FFFFFF"/>
      </style:paragraph-properties>
      <style:text-properties style:font-name="Arial" style:font-name-asian="Times New Roman" style:font-name-complex="Arial" fo:color="#000000" style:letter-kerning="false" style:language-asian="en" style:country-asian="GB"/>
    </style:style>
    <style:style style:name="P133" style:parent-style-name="ListParagraph" style:family="paragraph">
      <style:paragraph-properties fo:text-align="justify" style:vertical-align="baseline" fo:margin-bottom="0in" fo:line-height="150%" fo:background-color="#FFFFFF">
        <style:background-fill draw:fill="solid" draw:fill-color="#FFFFFF"/>
      </style:paragraph-properties>
    </style:style>
    <style:style style:name="T134" style:parent-style-name="DefaultParagraphFont" style:family="text">
      <style:text-properties style:font-name="Arial" style:font-name-asian="Times New Roman" style:font-name-complex="Arial" fo:color="#000000" style:letter-kerning="false" style:language-asian="en" style:country-asian="GB"/>
    </style:style>
    <style:style style:name="P135" style:parent-style-name="Heading2" style:family="paragraph">
      <style:paragraph-properties fo:text-align="justify" fo:line-height="150%"/>
      <style:text-properties style:font-name="Arial" style:font-name-complex="Arial" fo:font-weight="bold" style:font-weight-asian="bold" style:font-weight-complex="bold"/>
    </style:style>
    <style:style style:name="P136" style:parent-style-name="Normal" style:family="paragraph">
      <style:paragraph-properties fo:text-align="justify" fo:line-height="150%"/>
      <style:text-properties style:font-name="Arial" style:font-name-complex="Arial" fo:font-size="11pt" style:font-size-asian="11pt" style:font-size-complex="11pt"/>
    </style:style>
    <style:style style:name="P137" style:parent-style-name="Heading2"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style>
    <style:style style:name="P138" style:parent-style-name="Normal" style:family="paragraph">
      <style:paragraph-properties fo:text-align="justify" fo:line-height="150%"/>
      <style:text-properties style:font-name="Arial" style:font-name-complex="Arial" fo:font-size="11pt" style:font-size-asian="11pt" style:font-size-complex="11pt"/>
    </style:style>
    <style:style style:name="P139" style:parent-style-name="Normal" style:family="paragraph">
      <style:paragraph-properties fo:text-align="justify" fo:line-height="150%"/>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Heading3" style:family="paragraph">
      <style:paragraph-properties fo:text-align="justify" fo:line-height="150%"/>
      <style:text-properties style:font-name="Arial" style:font-name-complex="Arial" fo:font-weight="bold" style:font-weight-asian="bold" style:font-weight-complex="bold"/>
    </style:style>
    <style:style style:name="P143" style:parent-style-name="NormalWeb" style:family="paragraph">
      <style:paragraph-properties fo:text-align="justify" fo:line-height="150%"/>
    </style:style>
    <style:style style:name="T144"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T147"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T148"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T151" style:parent-style-name="Strong" style:family="text">
      <style:text-properties style:font-name="Arial" style:font-name-complex="Arial" fo:font-weight="normal" style:font-weight-asian="normal" style:font-weight-complex="normal" fo:color="#000000" fo:font-size="11pt" style:font-size-asian="11pt" style:font-size-complex="11pt"/>
    </style:style>
    <style:style style:name="P152" style:parent-style-name="Heading3" style:family="paragraph">
      <style:paragraph-properties fo:text-align="justify"/>
      <style:text-properties style:font-name="Arial" style:font-name-complex="Arial" fo:font-weight="bold" style:font-weight-asian="bold" style:font-weight-complex="bold"/>
    </style:style>
    <style:style style:name="P153" style:parent-style-name="Normal" style:family="paragraph">
      <style:paragraph-properties fo:text-align="justify" fo:line-height="150%"/>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fo:background-color="#FFFFFF"/>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Heading3" style:family="paragraph">
      <style:text-properties style:font-name="Arial" style:font-name-complex="Arial" fo:font-weight="bold" style:font-weight-asian="bold" style:font-weight-complex="bold"/>
    </style:style>
    <style:style style:name="P161" style:parent-style-name="Normal" style:family="paragraph">
      <style:paragraph-properties fo:text-align="justify" fo:line-height="150%"/>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1C1C1C" fo:font-size="11pt" style:font-size-asian="11pt" style:font-size-complex="11pt" fo:background-color="#FFFFFF"/>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67"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68" style:parent-style-name="Normal" style:family="paragraph">
      <style:paragraph-properties fo:text-align="justify" fo:margin-bottom="0in" fo:line-height="150%"/>
    </style:style>
    <style:style style:name="T169"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P170" style:parent-style-name="ListParagraph" style:list-style-name="LFO3"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71" style:parent-style-name="ListParagraph" style:list-style-name="LFO4" style:family="paragraph"/>
    <style:style style:name="T172"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T173"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T174" style:parent-style-name="DefaultParagraphFont" style:family="text">
      <style:text-properties style:language-asian="en" style:country-asian="GB"/>
    </style:style>
    <style:style style:name="T175" style:parent-style-name="DefaultParagraphFont" style:family="text">
      <style:text-properties style:font-name="Arial" style:font-name-asian="Times New Roman" style:font-name-complex="Arial" fo:color="#000000" fo:font-size="11pt" style:font-size-asian="11pt" style:language-asian="en" style:country-asian="GB"/>
    </style:style>
    <style:style style:name="P176" style:parent-style-name="ListParagraph" style:list-style-name="LFO3"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77" style:parent-style-name="ListParagraph" style:list-style-name="LFO3"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78" style:parent-style-name="ListParagraph" style:list-style-name="LFO3"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79" style:parent-style-name="ListParagraph" style:list-style-name="LFO3"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0" style:parent-style-name="Normal"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1" style:parent-style-name="Normal"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2" style:parent-style-name="Normal" style:family="paragraph">
      <style:paragraph-properties fo:text-align="justify" fo:margin-bottom="0in" fo:line-height="150%"/>
      <style:text-properties style:font-name="Arial" style:font-name-asian="Times New Roman" style:font-name-complex="Arial" fo:color="#000000" style:language-asian="en" style:country-asian="GB"/>
    </style:style>
    <style:style style:name="P183"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4"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5"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6"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7"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8" style:parent-style-name="ListParagraph" style:list-style-name="LFO5" style:family="paragraph">
      <style:paragraph-properties fo:text-align="justify" fo:margin-bottom="0in" fo:line-height="150%"/>
      <style:text-properties style:font-name="Arial" style:font-name-asian="Times New Roman" style:font-name-complex="Arial" fo:color="#000000" fo:font-size="11pt" style:font-size-asian="11pt" style:language-asian="en" style:country-asian="GB"/>
    </style:style>
    <style:style style:name="P189"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90" style:parent-style-name="Normal" style:family="paragraph">
      <style:paragraph-properties fo:text-align="justify" fo:line-height="150%"/>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Heading3" style:family="paragraph">
      <style:paragraph-properties fo:line-height="150%"/>
    </style:style>
    <style:style style:name="T193" style:parent-style-name="DefaultParagraphFont" style:family="text">
      <style:text-properties style:font-name="Arial" style:font-name-complex="Arial" fo:font-weight="bold" style:font-weight-asian="bold" style:font-weight-complex="bold"/>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P196" style:parent-style-name="Normal" style:family="paragraph">
      <style:paragraph-properties fo:text-align="justify" fo:line-height="150%"/>
    </style:style>
    <style:style style:name="T197" style:parent-style-name="DefaultParagraphFont" style:family="text">
      <style:text-properties style:font-name="Arial" style:font-name-complex="Arial" fo:font-weight="bold" style:font-weight-asian="bold" style:font-weight-complex="bold" fo:color="#000000"/>
    </style:style>
    <style:style style:name="P198" style:parent-style-name="Normal" style:family="paragraph">
      <style:paragraph-properties fo:text-align="justify" fo:line-height="150%"/>
      <style:text-properties style:font-name="Arial" style:font-name-complex="Arial" fo:font-size="11pt" style:font-size-asian="11pt" style:font-size-complex="11pt"/>
    </style:style>
    <style:style style:name="P199" style:parent-style-name="Normal" style:family="paragraph">
      <style:paragraph-properties fo:text-align="justify" fo:line-height="150%"/>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1" style:parent-style-name="DefaultParagraphFont" style:family="text">
      <style:text-properties style:font-name="Arial" style:font-name-complex="Arial" fo:color="#EE0000" fo:font-size="14pt" style:font-size-asian="14pt" style:font-size-complex="14pt"/>
    </style:style>
    <style:style style:name="P202" style:parent-style-name="Normal" style:family="paragraph">
      <style:paragraph-properties fo:text-align="justify" fo:line-height="150%"/>
    </style:style>
    <style:style style:name="T2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4"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20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06" style:parent-style-name="Normal" style:family="paragraph">
      <style:paragraph-properties fo:text-align="justify" fo:line-height="150%"/>
      <style:text-properties style:font-name="Arial" style:font-name-complex="Arial" fo:font-size="11pt" style:font-size-asian="11pt" style:font-size-complex="11pt" fo:background-color="#FFFFFF"/>
    </style:style>
    <style:style style:name="P207" style:parent-style-name="Heading2" style:family="paragraph">
      <style:paragraph-properties fo:text-align="justify" fo:line-height="150%"/>
      <style:text-properties style:font-name="Arial" style:font-name-complex="Arial" fo:font-weight="bold" style:font-weight-asian="bold" style:font-weight-complex="bold" fo:font-size="14pt" style:font-size-asian="14pt" style:font-size-complex="14pt"/>
    </style:style>
    <style:style style:name="P208" style:parent-style-name="Normal" style:family="paragraph">
      <style:paragraph-properties fo:text-align="justify" fo:margin-top="0.0694in" fo:margin-bottom="0.0694in" fo:line-height="150%"/>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21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214" style:parent-style-name="Heading2" style:family="paragraph">
      <style:paragraph-properties fo:text-align="justify" fo:line-height="150%"/>
      <style:text-properties style:font-name="Arial" style:font-name-complex="Arial" fo:font-weight="bold" style:font-weight-asian="bold" style:font-weight-complex="bold"/>
    </style:style>
    <style:style style:name="P215" style:parent-style-name="Normal" style:family="paragraph">
      <style:paragraph-properties fo:text-align="justify" fo:line-height="150%"/>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Strong" style:family="text">
      <style:text-properties style:font-name="Arial" style:font-name-complex="Arial" fo:font-weight="normal" style:font-weight-asian="normal" style:font-weight-complex="normal" fo:font-size="11pt" style:font-size-asian="11pt" style:font-size-complex="11pt" fo:background-color="#FFFFFF"/>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Heading2" style:family="paragraph">
      <style:paragraph-properties fo:text-align="justify" fo:line-height="150%"/>
      <style:text-properties style:font-name="Arial" style:font-name-complex="Arial" fo:font-weight="bold" style:font-weight-asian="bold" style:font-weight-complex="bold"/>
    </style:style>
    <style:style style:name="P223" style:parent-style-name="Normal" style:family="paragraph">
      <style:paragraph-properties fo:text-align="justify" fo:line-height="150%"/>
      <style:text-properties style:font-name="Arial" style:font-name-complex="Arial" fo:font-size="11pt" style:font-size-asian="11pt" style:font-size-complex="11pt"/>
    </style:style>
    <style:style style:name="P224" style:parent-style-name="Normal" style:family="paragraph">
      <style:paragraph-properties fo:text-align="justify" fo:line-height="150%"/>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1C1C1C" fo:font-size="10.5pt" style:font-size-asian="10.5pt" style:font-size-complex="10.5pt" fo:background-color="#FFFFFF"/>
    </style:style>
    <style:style style:name="T227" style:parent-style-name="DefaultParagraphFont" style:family="text">
      <style:text-properties style:font-name="Arial" style:font-name-complex="Arial" fo:color="#1C1C1C" fo:font-size="10.5pt" style:font-size-asian="10.5pt" style:font-size-complex="10.5pt" fo:background-color="#FFFFFF"/>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color="#1C1C1C" fo:font-size="10.5pt" style:font-size-asian="10.5pt" style:font-size-complex="10.5pt" fo:background-color="#FFFFFF"/>
    </style:style>
    <style:style style:name="P230" style:parent-style-name="Heading2" style:family="paragraph">
      <style:paragraph-properties fo:text-align="justify" fo:line-height="150%"/>
      <style:text-properties style:font-name="Arial" style:font-name-complex="Arial" fo:font-weight="bold" style:font-weight-asian="bold" style:font-weight-complex="bold"/>
    </style:style>
    <style:style style:name="TableColumn232" style:family="table-column">
      <style:table-column-properties style:column-width="1.3645in" style:use-optimal-column-width="false"/>
    </style:style>
    <style:style style:name="TableColumn233" style:family="table-column">
      <style:table-column-properties style:column-width="0.3965in" style:use-optimal-column-width="false"/>
    </style:style>
    <style:style style:name="TableColumn234" style:family="table-column">
      <style:table-column-properties style:column-width="0.3965in" style:use-optimal-column-width="false"/>
    </style:style>
    <style:style style:name="TableColumn235" style:family="table-column">
      <style:table-column-properties style:column-width="0.3965in" style:use-optimal-column-width="false"/>
    </style:style>
    <style:style style:name="TableColumn236" style:family="table-column">
      <style:table-column-properties style:column-width="0.3965in" style:use-optimal-column-width="false"/>
    </style:style>
    <style:style style:name="TableColumn237" style:family="table-column">
      <style:table-column-properties style:column-width="0.3013in" style:use-optimal-column-width="false"/>
    </style:style>
    <style:style style:name="TableColumn238" style:family="table-column">
      <style:table-column-properties style:column-width="0.4118in" style:use-optimal-column-width="false"/>
    </style:style>
    <style:style style:name="TableColumn239" style:family="table-column">
      <style:table-column-properties style:column-width="0.4069in" style:use-optimal-column-width="false"/>
    </style:style>
    <style:style style:name="TableColumn240" style:family="table-column">
      <style:table-column-properties style:column-width="0.3993in" style:use-optimal-column-width="false"/>
    </style:style>
    <style:style style:name="TableColumn241" style:family="table-column">
      <style:table-column-properties style:column-width="0.3965in" style:use-optimal-column-width="false"/>
    </style:style>
    <style:style style:name="TableColumn242" style:family="table-column">
      <style:table-column-properties style:column-width="0.3965in" style:use-optimal-column-width="false"/>
    </style:style>
    <style:style style:name="TableColumn243" style:family="table-column">
      <style:table-column-properties style:column-width="0.3993in" style:use-optimal-column-width="false"/>
    </style:style>
    <style:style style:name="TableColumn244" style:family="table-column">
      <style:table-column-properties style:column-width="0.3972in" style:use-optimal-column-width="false"/>
    </style:style>
    <style:style style:name="TableColumn245" style:family="table-column">
      <style:table-column-properties style:column-width="0.4083in" style:use-optimal-column-width="false"/>
    </style:style>
    <style:style style:name="TableColumn246" style:family="table-column">
      <style:table-column-properties style:column-width="0.4361in" style:use-optimal-column-width="false"/>
    </style:style>
    <style:style style:name="TableColumn247" style:family="table-column">
      <style:table-column-properties style:column-width="0.4402in" style:use-optimal-column-width="false"/>
    </style:style>
    <style:style style:name="TableColumn248" style:family="table-column">
      <style:table-column-properties style:column-width="0.4645in" style:use-optimal-column-width="false"/>
    </style:style>
    <style:style style:name="Table231" style:family="table">
      <style:table-properties style:width="7.809in" fo:margin-left="-0.5722in" table:align="left"/>
    </style:style>
    <style:style style:name="TableRow249" style:family="table-row">
      <style:table-row-properties style:min-row-height="0.5951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bottom="0in" fo:line-height="150%"/>
      <style:text-properties style:font-name="Arial" style:font-name-complex="Arial"/>
    </style:style>
    <style:style style:name="TableRow284" style:family="table-row">
      <style:table-row-properties style:min-row-height="0.5416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28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8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89" style:parent-style-name="Normal" style:family="paragraph">
      <style:paragraph-properties fo:text-align="justify" fo:margin-bottom="0in" fo:line-height="150%"/>
      <style:text-properties style:font-name="Arial" style:font-name-complex="Arial" fo:color="#00B050" fo:font-size="11pt" style:font-size-asian="11pt" style:font-size-complex="11pt"/>
    </style:style>
    <style:style style:name="TableCell29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29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bottom="0in" fo:line-height="150%"/>
      <style:text-properties style:font-name="Arial" style:font-name-complex="Arial"/>
    </style:style>
    <style:style style:name="TableRow320" style:family="table-row">
      <style:table-row-properties style:min-row-height="0.5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32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2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2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bottom="0in" fo:line-height="150%"/>
      <style:text-properties style:font-name="Arial" style:font-name-complex="Arial"/>
    </style:style>
    <style:style style:name="TableRow356" style:family="table-row">
      <style:table-row-properties style:min-row-height="0.541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6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6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6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6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margin-bottom="0in" fo:line-height="150%"/>
      <style:text-properties style:font-name="Arial" style:font-name-complex="Arial"/>
    </style:style>
    <style:style style:name="TableRow391" style:family="table-row">
      <style:table-row-properties style:min-row-height="0.5506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9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9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39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39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in" fo:line-height="150%"/>
      <style:text-properties style:font-name="Arial" style:font-name-complex="Arial"/>
    </style:style>
    <style:style style:name="TableRow426" style:family="table-row">
      <style:table-row-properties style:min-row-height="0.541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42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36"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3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line-height="150%"/>
      <style:text-properties style:font-name="Arial" style:font-name-complex="Arial"/>
    </style:style>
    <style:style style:name="TableRow462" style:family="table-row">
      <style:table-row-properties style:min-row-height="0.2972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7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7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7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47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bottom="0in" fo:line-height="150%"/>
      <style:text-properties style:font-name="Arial" style:font-name-complex="Arial"/>
    </style:style>
    <style:style style:name="TableRow497" style:family="table-row">
      <style:table-row-properties style:min-row-height="0.5416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0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0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0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09"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1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in" fo:line-height="150%"/>
      <style:text-properties style:font-name="Arial" style:font-name-complex="Arial"/>
    </style:style>
    <style:style style:name="TableRow533" style:family="table-row">
      <style:table-row-properties style:min-row-height="0.2972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5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52"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5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bottom="0in" fo:line-height="150%"/>
      <style:text-properties style:font-name="Arial" style:font-name-complex="Arial"/>
    </style:style>
    <style:style style:name="TableRow568" style:family="table-row">
      <style:table-row-properties style:min-row-height="0.541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57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9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59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bottom="0in" fo:line-height="150%"/>
      <style:text-properties style:font-name="Arial" style:font-name-complex="Arial"/>
    </style:style>
    <style:style style:name="TableRow604" style:family="table-row">
      <style:table-row-properties style:min-row-height="0.821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60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P60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31"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3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bottom="0in" fo:line-height="150%"/>
      <style:text-properties style:font-name="Arial" style:font-name-complex="Arial"/>
    </style:style>
    <style:style style:name="TableRow641" style:family="table-row">
      <style:table-row-properties style:min-row-height="0.2972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68"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69"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70"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671"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in" fo:line-height="150%"/>
      <style:text-properties style:font-name="Arial" style:font-name-complex="Arial"/>
    </style:style>
    <style:style style:name="TableRow676" style:family="table-row">
      <style:table-row-properties style:min-row-height="0.2972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703"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04"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705"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06"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707" style:family="table-cell">
      <style:table-cell-properties fo:border="0.0069in solid #000000" fo:background-color="#00B050" style:writing-mode="lr-tb" fo:padding-top="0in" fo:padding-left="0.075in" fo:padding-bottom="0in" fo:padding-right="0.075in">
        <style:background-fill draw:fill="solid" draw:fill-color="#00B050"/>
      </style:table-cell-properties>
    </style:style>
    <style:style style:name="P708" style:parent-style-name="Normal" style:family="paragraph">
      <style:paragraph-properties fo:text-align="justify" fo:margin-bottom="0in" fo:line-height="150%"/>
      <style:text-properties style:font-name="Arial" style:font-name-complex="Arial"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bottom="0in" fo:line-height="150%"/>
      <style:text-properties style:font-name="Arial" style:font-name-complex="Arial"/>
    </style:style>
    <style:style style:name="P711" style:parent-style-name="Normal" style:family="paragraph">
      <style:paragraph-properties fo:text-align="justify" fo:margin-bottom="0in" fo:line-height="150%"/>
      <style:text-properties style:font-name="Arial" style:font-name-complex="Arial" fo:color="#000000"/>
    </style:style>
    <style:style style:name="P712" style:parent-style-name="NormalWeb" style:family="paragraph">
      <style:paragraph-properties fo:text-align="justify" fo:line-height="150%"/>
      <style:text-properties style:font-name="Arial" style:font-name-complex="Arial" fo:font-size="16pt" style:font-size-asian="16pt" style:font-size-complex="16pt"/>
    </style:style>
    <style:style style:name="P713" style:parent-style-name="NormalWeb" style:family="paragraph">
      <style:paragraph-properties fo:text-align="justify" fo:line-height="150%"/>
      <style:text-properties style:font-name="Arial" style:font-name-complex="Arial" fo:font-size="16pt" style:font-size-asian="16pt" style:font-size-complex="16pt"/>
    </style:style>
    <style:style style:name="P714"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15"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16"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17"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18"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19"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20"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21"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22" style:parent-style-name="Normal" style:family="paragraph">
      <style:paragraph-properties fo:text-align="justify" fo:line-height="150%"/>
      <style:text-properties style:font-name="Arial" style:font-name-complex="Arial" fo:font-weight="bold" style:font-weight-asian="bold" style:font-weight-complex="bold" fo:font-size="16pt" style:font-size-asian="16pt" style:font-size-complex="16pt"/>
    </style:style>
    <style:style style:name="P723" style:parent-style-name="Normal" style:family="paragraph">
      <style:paragraph-properties fo:text-align="justify" fo:line-height="150%"/>
      <style:text-properties style:font-name="Arial" style:font-name-complex="Arial" fo:font-weight="bold" style:font-weight-asian="bold" style:font-weight-complex="bold" fo:color="#000000" fo:font-size="16pt" style:font-size-asian="16pt" style:font-size-complex="16pt"/>
    </style:style>
    <style:style style:name="P724" style:parent-style-name="Heading2" style:family="paragraph">
      <style:paragraph-properties fo:text-align="justify" fo:line-height="150%"/>
    </style:style>
    <style:style style:name="T725" style:parent-style-name="DefaultParagraphFont" style:family="text">
      <style:text-properties style:font-name="Arial" style:font-name-complex="Arial"/>
    </style:style>
    <style:style style:name="P726" style:parent-style-name="Normal" style:family="paragraph">
      <style:paragraph-properties fo:text-align="justify" fo:line-height="150%"/>
    </style:style>
    <style:style style:name="T727" style:parent-style-name="DefaultParagraphFont" style:family="text">
      <style:text-properties style:font-name="Arial" style:font-name-complex="Arial" fo:color="#000000" fo:font-size="11pt" style:font-size-asian="11pt" style:font-size-complex="11pt" fo:background-color="#FFFFFF"/>
    </style:style>
    <style:style style:name="T728"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29"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30" style:parent-style-name="DefaultParagraphFont" style:family="text">
      <style:text-properties style:font-name="Arial" style:font-name-complex="Arial" fo:color="#000000" fo:font-size="11pt" style:font-size-asian="11pt" style:font-size-complex="11pt" fo:background-color="#FFFFFF"/>
    </style:style>
    <style:style style:name="T731" style:parent-style-name="Hyperlink" style:family="text">
      <style:text-properties style:font-name="Arial" style:font-name-complex="Arial" fo:color="#000000" fo:font-size="11pt" style:font-size-asian="11pt" style:font-size-complex="11pt" fo:background-color="#FFFFFF" style:text-underline-type="none"/>
    </style:style>
    <style:style style:name="T732" style:parent-style-name="Hyperlink" style:family="text">
      <style:text-properties style:font-name="Arial" style:font-name-complex="Arial" fo:color="#000000" fo:font-size="11pt" style:font-size-asian="11pt" style:font-size-complex="11pt" fo:background-color="#FFFFFF" style:text-underline-type="none"/>
    </style:style>
    <style:style style:name="T733" style:parent-style-name="Hyperlink" style:family="text">
      <style:text-properties style:font-name="Arial" style:font-name-complex="Arial" fo:color="#000000" fo:font-size="11pt" style:font-size-asian="11pt" style:font-size-complex="11pt" fo:background-color="#FFFFFF" style:text-underline-type="none"/>
    </style:style>
    <style:style style:name="P734" style:parent-style-name="Normal" style:family="paragraph">
      <style:paragraph-properties fo:text-align="justify" fo:line-height="150%"/>
    </style:style>
    <style:style style:name="T735" style:parent-style-name="DefaultParagraphFont" style:family="text">
      <style:text-properties style:font-name="Arial" style:font-name-complex="Arial" fo:color="#000000" fo:font-size="11pt" style:font-size-asian="11pt" style:font-size-complex="11pt" fo:language="en" fo:country="US" style:language-asian="en" style:country-asian="GB"/>
    </style:style>
    <style:style style:name="P736" style:parent-style-name="Normal" style:family="paragraph">
      <style:paragraph-properties fo:text-align="justify" fo:line-height="150%"/>
    </style:style>
    <style:style style:name="T737" style:parent-style-name="DefaultParagraphFont" style:family="text">
      <style:text-properties style:font-name="Arial" style:font-name-complex="Arial" fo:color="#000000" fo:font-size="11pt" style:font-size-asian="11pt" style:font-size-complex="11pt" fo:background-color="#FFFFFF"/>
    </style:style>
    <style:style style:name="T738"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39" style:parent-style-name="DefaultParagraphFont" style:family="text">
      <style:text-properties style:font-name="Arial" style:font-name-complex="Arial" fo:color="#000000" fo:font-size="11pt" style:font-size-asian="11pt" style:font-size-complex="11pt" fo:background-color="#FFFFFF"/>
    </style:style>
    <style:style style:name="T740" style:parent-style-name="Hyperlink" style:family="text">
      <style:text-properties style:font-name="Arial" style:font-name-complex="Arial" fo:color="#000000" fo:font-size="11pt" style:font-size-asian="11pt" style:font-size-complex="11pt" fo:background-color="#FFFFFF" style:text-underline-type="none"/>
    </style:style>
    <style:style style:name="T741" style:parent-style-name="Hyperlink" style:family="text">
      <style:text-properties style:font-name="Arial" style:font-name-complex="Arial" fo:color="#000000" fo:font-size="11pt" style:font-size-asian="11pt" style:font-size-complex="11pt" fo:background-color="#FFFFFF" style:text-underline-type="none"/>
    </style:style>
    <style:style style:name="T742" style:parent-style-name="Hyperlink" style:family="text">
      <style:text-properties style:font-name="Arial" style:font-name-complex="Arial" fo:color="#000000" fo:font-size="11pt" style:font-size-asian="11pt" style:font-size-complex="11pt" fo:background-color="#FFFFFF" style:text-underline-type="none"/>
    </style:style>
    <style:style style:name="T743" style:parent-style-name="DefaultParagraphFont" style:family="text">
      <style:text-properties style:font-name="Arial" style:font-name-complex="Arial" fo:color="#000000" fo:font-size="11pt" style:font-size-asian="11pt" style:font-size-complex="11pt" fo:background-color="#FFFFFF"/>
    </style:style>
    <style:style style:name="P744" style:parent-style-name="Normal" style:family="paragraph">
      <style:paragraph-properties fo:text-align="justify" fo:line-height="150%"/>
    </style:style>
    <style:style style:name="T74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46"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T74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48"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4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0"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1"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2"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75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756" style:parent-style-name="Normal" style:family="paragraph">
      <style:paragraph-properties fo:text-align="justify" fo:line-height="150%"/>
    </style:style>
    <style:style style:name="T757"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758"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fo:language="nl" fo:country="NL"/>
    </style:style>
    <style:style style:name="T759"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760" style:parent-style-name="DefaultParagraphFont" style:family="text">
      <style:text-properties style:font-name="Arial" style:font-name-complex="Arial" fo:color="#000000" fo:font-size="11pt" style:font-size-asian="11pt" style:font-size-complex="11pt" fo:background-color="#FFFFFF"/>
    </style:style>
    <style:style style:name="T761"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62" style:parent-style-name="DefaultParagraphFont" style:family="text">
      <style:text-properties style:font-name="Arial" style:font-name-complex="Arial" fo:color="#000000" fo:font-size="11pt" style:font-size-asian="11pt" style:font-size-complex="11pt" fo:background-color="#FFFFFF"/>
    </style:style>
    <style:style style:name="T763" style:parent-style-name="Hyperlink" style:family="text">
      <style:text-properties style:font-name="Arial" style:font-name-complex="Arial" fo:color="#000000" fo:font-size="11pt" style:font-size-asian="11pt" style:font-size-complex="11pt" fo:background-color="#FFFFFF"/>
    </style:style>
    <style:style style:name="T764" style:parent-style-name="Hyperlink" style:family="text">
      <style:text-properties style:font-name="Arial" style:font-name-complex="Arial" fo:color="#000000" fo:font-size="11pt" style:font-size-asian="11pt" style:font-size-complex="11pt" fo:background-color="#FFFFFF"/>
    </style:style>
    <style:style style:name="T765" style:parent-style-name="Hyperlink" style:family="text">
      <style:text-properties style:font-name="Arial" style:font-name-complex="Arial" fo:color="#000000" fo:font-size="11pt" style:font-size-asian="11pt" style:font-size-complex="11pt" fo:background-color="#FFFFFF"/>
    </style:style>
    <style:style style:name="T766" style:parent-style-name="DefaultParagraphFont" style:family="text">
      <style:text-properties style:font-name="Arial" style:font-name-complex="Arial" fo:color="#000000" fo:font-size="11pt" style:font-size-asian="11pt" style:font-size-complex="11pt" fo:background-color="#FFFFFF"/>
    </style:style>
    <style:style style:name="P767" style:parent-style-name="Normal" style:family="paragraph">
      <style:paragraph-properties fo:text-align="justify" fo:line-height="150%"/>
    </style:style>
    <style:style style:name="T768" style:parent-style-name="DefaultParagraphFont" style:family="text">
      <style:text-properties style:font-name="Arial" style:font-name-complex="Arial" fo:color="#000000" fo:font-size="11pt" style:font-size-asian="11pt" style:font-size-complex="11pt" fo:background-color="#FFFFFF"/>
    </style:style>
    <style:style style:name="T769"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70" style:parent-style-name="DefaultParagraphFont" style:family="text">
      <style:text-properties style:font-name="Arial" style:font-name-complex="Arial" fo:color="#000000" fo:font-size="11pt" style:font-size-asian="11pt" style:font-size-complex="11pt" fo:background-color="#FFFFFF"/>
    </style:style>
    <style:style style:name="T771"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72" style:parent-style-name="DefaultParagraphFont" style:family="text">
      <style:text-properties style:font-name="Arial" style:font-name-complex="Arial" fo:color="#000000" fo:font-size="11pt" style:font-size-asian="11pt" style:font-size-complex="11pt" fo:background-color="#FFFFFF"/>
    </style:style>
    <style:style style:name="T773" style:parent-style-name="Hyperlink" style:family="text">
      <style:text-properties style:font-name="Arial" style:font-name-complex="Arial" fo:color="#000000" fo:font-size="11pt" style:font-size-asian="11pt" style:font-size-complex="11pt" fo:background-color="#FFFFFF"/>
    </style:style>
    <style:style style:name="P774" style:parent-style-name="Normal" style:family="paragraph">
      <style:paragraph-properties fo:text-align="justify" fo:line-height="150%"/>
    </style:style>
    <style:style style:name="T775" style:parent-style-name="DefaultParagraphFont" style:family="text">
      <style:text-properties style:font-name="Arial" style:font-name-complex="Arial" fo:color="#000000" fo:font-size="11pt" style:font-size-asian="11pt" style:font-size-complex="11pt" fo:background-color="#FFFFFF"/>
    </style:style>
    <style:style style:name="T776"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77" style:parent-style-name="DefaultParagraphFont" style:family="text">
      <style:text-properties style:font-name="Arial" style:font-name-complex="Arial" fo:color="#000000" fo:font-size="11pt" style:font-size-asian="11pt" style:font-size-complex="11pt" fo:background-color="#FFFFFF"/>
    </style:style>
    <style:style style:name="T778" style:parent-style-name="Hyperlink" style:family="text">
      <style:text-properties style:font-name="Arial" style:font-name-complex="Arial" fo:color="#000000" fo:font-size="11pt" style:font-size-asian="11pt" style:font-size-complex="11pt" fo:background-color="#FFFFFF"/>
    </style:style>
    <style:style style:name="T779" style:parent-style-name="DefaultParagraphFont" style:family="text">
      <style:text-properties style:font-name="Arial" style:font-name-complex="Arial" fo:color="#000000" fo:font-size="11pt" style:font-size-asian="11pt" style:font-size-complex="11pt" fo:background-color="#FFFFFF"/>
    </style:style>
    <style:style style:name="P780" style:parent-style-name="Normal" style:family="paragraph">
      <style:paragraph-properties fo:text-align="justify" fo:line-height="150%"/>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style>
    <style:style style:name="T786" style:parent-style-name="DefaultParagraphFont" style:family="text">
      <style:text-properties style:font-name="Arial" style:font-name-complex="Arial" fo:color="#000000"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P790" style:parent-style-name="Normal" style:family="paragraph">
      <style:paragraph-properties fo:text-align="justify" fo:line-height="150%"/>
    </style:style>
    <style:style style:name="T791" style:parent-style-name="DefaultParagraphFont" style:family="text">
      <style:text-properties style:font-name="Arial" style:font-name-complex="Arial" fo:color="#000000" fo:font-size="11pt" style:font-size-asian="11pt" style:font-size-complex="11pt" fo:background-color="#FFFFFF"/>
    </style:style>
    <style:style style:name="T792"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93" style:parent-style-name="DefaultParagraphFont" style:family="text">
      <style:text-properties style:font-name="Arial" style:font-name-complex="Arial" fo:color="#000000" fo:font-size="11pt" style:font-size-asian="11pt" style:font-size-complex="11pt" fo:background-color="#FFFFFF"/>
    </style:style>
    <style:style style:name="T79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795" style:parent-style-name="DefaultParagraphFont" style:family="text">
      <style:text-properties style:font-name="Arial" style:font-name-complex="Arial" fo:color="#000000" fo:font-size="11pt" style:font-size-asian="11pt" style:font-size-complex="11pt" fo:background-color="#FFFFFF"/>
    </style:style>
    <style:style style:name="P796" style:parent-style-name="Normal" style:family="paragraph">
      <style:paragraph-properties fo:text-align="justify" fo:line-height="150%"/>
    </style:style>
    <style:style style:name="T797" style:parent-style-name="DefaultParagraphFont" style:family="text">
      <style:text-properties style:font-name="Arial" style:font-name-complex="Arial" fo:color="#000000"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language-asian="en" style:country-asian="GB"/>
    </style:style>
    <style:style style:name="T799" style:parent-style-name="DefaultParagraphFont" style:family="text">
      <style:text-properties style:font-name="Arial" style:font-name-complex="Arial" fo:color="#000000" fo:font-size="11pt" style:font-size-asian="11pt" style:font-size-complex="11pt"/>
    </style:style>
    <style:style style:name="T800" style:parent-style-name="Hyperlink" style:family="text">
      <style:text-properties style:font-name="Arial" style:font-name-complex="Arial" fo:color="#000000" fo:font-size="11pt" style:font-size-asian="11pt" style:font-size-complex="11pt" style:text-underline-type="none"/>
    </style:style>
    <style:style style:name="T801" style:parent-style-name="Hyperlink" style:family="text">
      <style:text-properties style:font-name="Arial" style:font-name-complex="Arial" fo:color="#000000" fo:font-size="11pt" style:font-size-asian="11pt" style:font-size-complex="11pt" style:text-underline-type="none"/>
    </style:style>
    <style:style style:name="T802" style:parent-style-name="Hyperlink" style:family="text">
      <style:text-properties style:font-name="Arial" style:font-name-complex="Arial" fo:color="#000000" fo:font-size="11pt" style:font-size-asian="11pt" style:font-size-complex="11pt" style:text-underline-type="none"/>
    </style:style>
    <style:style style:name="T803" style:parent-style-name="Hyperlink" style:family="text">
      <style:text-properties style:font-name="Arial" style:font-name-complex="Arial" fo:color="#000000" fo:font-size="11pt" style:font-size-asian="11pt" style:font-size-complex="11pt" style:text-underline-type="none"/>
    </style:style>
    <style:style style:name="T804" style:parent-style-name="Hyperlink" style:family="text">
      <style:text-properties style:font-name="Arial" style:font-name-complex="Arial" fo:color="#000000" fo:font-size="11pt" style:font-size-asian="11pt" style:font-size-complex="11pt" style:text-underline-type="none"/>
    </style:style>
    <style:style style:name="T805" style:parent-style-name="Hyperlink" style:family="text">
      <style:text-properties style:font-name="Arial" style:font-name-complex="Arial" fo:color="#000000" fo:font-size="11pt" style:font-size-asian="11pt" style:font-size-complex="11pt" style:text-underline-type="none"/>
    </style:style>
    <style:style style:name="T806" style:parent-style-name="DefaultParagraphFont" style:family="text">
      <style:text-properties style:font-name="Arial" style:font-name-complex="Arial" fo:color="#000000" fo:font-size="11pt" style:font-size-asian="11pt" style:font-size-complex="11pt"/>
    </style:style>
    <style:style style:name="P807" style:parent-style-name="Normal" style:family="paragraph">
      <style:paragraph-properties fo:text-align="justify" fo:line-height="150%"/>
    </style:style>
    <style:style style:name="T808" style:parent-style-name="DefaultParagraphFont" style:family="text">
      <style:text-properties style:font-name="Arial" style:font-name-complex="Arial" fo:color="#000000" fo:font-size="11pt" style:font-size-asian="11pt" style:font-size-complex="11pt"/>
    </style:style>
    <style:style style:name="T809" style:parent-style-name="Emphasis"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style>
    <style:style style:name="T811" style:parent-style-name="Hyperlink"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font-size="11pt" style:font-size-asian="11pt" style:font-size-complex="11pt"/>
    </style:style>
    <style:style style:name="P813" style:parent-style-name="Normal" style:family="paragraph">
      <style:paragraph-properties fo:text-align="justify" fo:line-height="150%"/>
    </style:style>
    <style:style style:name="T814" style:parent-style-name="DefaultParagraphFont" style:family="text">
      <style:text-properties style:font-name="Arial" style:font-name-complex="Arial" fo:color="#000000" fo:font-size="11pt" style:font-size-asian="11pt" style:font-size-complex="11pt" fo:background-color="#FFFFFF"/>
    </style:style>
    <style:style style:name="T815" style:parent-style-name="DefaultParagraphFont" style:family="text">
      <style:text-properties style:font-name="Cambria Math" style:font-name-complex="Cambria Math" fo:color="#000000" fo:font-size="11pt" style:font-size-asian="11pt" style:font-size-complex="11pt" fo:background-color="#FFFFFF"/>
    </style:style>
    <style:style style:name="T816" style:parent-style-name="DefaultParagraphFont" style:family="text">
      <style:text-properties style:font-name="Arial" style:font-name-complex="Arial" fo:color="#000000" fo:font-size="11pt" style:font-size-asian="11pt" style:font-size-complex="11pt" fo:background-color="#FFFFFF"/>
    </style:style>
    <style:style style:name="T81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18" style:parent-style-name="DefaultParagraphFont" style:family="text">
      <style:text-properties style:font-name="Arial" style:font-name-complex="Arial" fo:color="#000000" fo:font-size="11pt" style:font-size-asian="11pt" style:font-size-complex="11pt" fo:background-color="#FFFFFF"/>
    </style:style>
    <style:style style:name="T819" style:parent-style-name="Hyperlink" style:family="text">
      <style:text-properties style:font-name="Arial" style:font-name-complex="Arial" fo:color="#000000" fo:font-size="11pt" style:font-size-asian="11pt" style:font-size-complex="11pt" fo:background-color="#FFFFFF"/>
    </style:style>
    <style:style style:name="T820" style:parent-style-name="DefaultParagraphFont" style:family="text">
      <style:text-properties style:font-name="Arial" style:font-name-complex="Arial" fo:color="#000000" fo:font-size="11pt" style:font-size-asian="11pt" style:font-size-complex="11pt" fo:background-color="#FFFFFF"/>
    </style:style>
    <style:style style:name="P821" style:parent-style-name="Normal" style:family="paragraph">
      <style:paragraph-properties fo:text-align="justify" fo:line-height="150%"/>
    </style:style>
    <style:style style:name="T822" style:parent-style-name="DefaultParagraphFont" style:family="text">
      <style:text-properties style:font-name="Arial" style:font-name-complex="Arial" fo:color="#000000" fo:font-size="11pt" style:font-size-asian="11pt" style:font-size-complex="11pt" fo:background-color="#FFFFFF"/>
    </style:style>
    <style:style style:name="T82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24" style:parent-style-name="DefaultParagraphFont" style:family="text">
      <style:text-properties style:font-name="Arial" style:font-name-complex="Arial" fo:color="#000000" fo:font-size="11pt" style:font-size-asian="11pt" style:font-size-complex="11pt" fo:background-color="#FFFFFF"/>
    </style:style>
    <style:style style:name="T825"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26" style:parent-style-name="DefaultParagraphFont" style:family="text">
      <style:text-properties style:font-name="Arial" style:font-name-complex="Arial" fo:color="#000000" fo:font-size="11pt" style:font-size-asian="11pt" style:font-size-complex="11pt" fo:background-color="#FFFFFF"/>
    </style:style>
    <style:style style:name="T827" style:parent-style-name="Hyperlink" style:family="text">
      <style:text-properties style:font-name="Arial" style:font-name-complex="Arial" fo:font-size="11pt" style:font-size-asian="11pt" style:font-size-complex="11pt" fo:background-color="#FFFFFF"/>
    </style:style>
    <style:style style:name="T828" style:parent-style-name="DefaultParagraphFont" style:family="text">
      <style:text-properties style:font-name="Arial" style:font-name-complex="Arial" fo:color="#000000" fo:font-size="11pt" style:font-size-asian="11pt" style:font-size-complex="11pt" fo:background-color="#FFFFFF"/>
    </style:style>
    <style:style style:name="P829" style:parent-style-name="Normal" style:family="paragraph">
      <style:paragraph-properties fo:text-align="justify" fo:line-height="150%"/>
    </style:style>
    <style:style style:name="T830" style:parent-style-name="DefaultParagraphFont" style:family="text">
      <style:text-properties style:font-name="Arial" style:font-name-complex="Arial" fo:color="#3A3A3A" fo:font-size="11pt" style:font-size-asian="11pt" style:font-size-complex="11pt" fo:background-color="#FFFFFF"/>
    </style:style>
    <style:style style:name="T831" style:parent-style-name="DefaultParagraphFont" style:family="text">
      <style:text-properties style:font-name="Arial" style:font-name-complex="Arial" fo:font-style="italic" style:font-style-asian="italic" style:font-style-complex="italic" fo:color="#3A3A3A" fo:font-size="11pt" style:font-size-asian="11pt" style:font-size-complex="11pt" fo:background-color="#FFFFFF"/>
    </style:style>
    <style:style style:name="T832" style:parent-style-name="DefaultParagraphFont" style:family="text">
      <style:text-properties style:font-name="Arial" style:font-name-complex="Arial" fo:color="#3A3A3A" fo:font-size="11pt" style:font-size-asian="11pt" style:font-size-complex="11pt" fo:background-color="#FFFFFF"/>
    </style:style>
    <style:style style:name="T833" style:parent-style-name="DefaultParagraphFont" style:family="text">
      <style:text-properties style:font-name="Arial" style:font-name-complex="Arial" fo:font-style="italic" style:font-style-asian="italic" style:font-style-complex="italic" fo:color="#3A3A3A" fo:font-size="11pt" style:font-size-asian="11pt" style:font-size-complex="11pt" fo:background-color="#FFFFFF"/>
    </style:style>
    <style:style style:name="T83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35" style:parent-style-name="DefaultParagraphFont" style:family="text">
      <style:text-properties style:font-name="Arial" style:font-name-complex="Arial" fo:color="#000000" fo:font-size="11pt" style:font-size-asian="11pt" style:font-size-complex="11pt" fo:background-color="#FFFFFF"/>
    </style:style>
    <style:style style:name="P836" style:parent-style-name="Normal" style:family="paragraph">
      <style:paragraph-properties fo:text-align="justify" fo:line-height="150%"/>
    </style:style>
    <style:style style:name="T837" style:parent-style-name="DefaultParagraphFont" style:family="text">
      <style:text-properties style:font-name="Arial" style:font-name-complex="Arial" fo:color="#000000" fo:font-size="11pt" style:font-size-asian="11pt" style:font-size-complex="11pt"/>
    </style:style>
    <style:style style:name="T83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839" style:parent-style-name="DefaultParagraphFont" style:family="text">
      <style:text-properties style:font-name="Arial" style:font-name-complex="Arial" fo:color="#000000" fo:font-size="11pt" style:font-size-asian="11pt" style:font-size-complex="11pt"/>
    </style:style>
    <style:style style:name="T840" style:parent-style-name="Hyperlink" style:family="text">
      <style:text-properties style:font-name="Arial" style:font-name-complex="Arial" fo:color="#000000" fo:font-size="11pt" style:font-size-asian="11pt" style:font-size-complex="11pt" style:text-underline-type="none"/>
    </style:style>
    <style:style style:name="T841" style:parent-style-name="Hyperlink" style:family="text">
      <style:text-properties style:font-name="Arial" style:font-name-complex="Arial" fo:color="#000000" fo:font-size="11pt" style:font-size-asian="11pt" style:font-size-complex="11pt" style:text-underline-type="none"/>
    </style:style>
    <style:style style:name="T842" style:parent-style-name="Hyperlink" style:family="text">
      <style:text-properties style:font-name="Arial" style:font-name-complex="Arial" fo:color="#000000" fo:font-size="11pt" style:font-size-asian="11pt" style:font-size-complex="11pt" style:text-underline-type="none"/>
    </style:style>
    <style:style style:name="T843" style:parent-style-name="Hyperlink" style:family="text">
      <style:text-properties style:font-name="Arial" style:font-name-complex="Arial" fo:color="#000000" fo:font-size="11pt" style:font-size-asian="11pt" style:font-size-complex="11pt" style:text-underline-type="none"/>
    </style:style>
    <style:style style:name="T844" style:parent-style-name="Hyperlink" style:family="text">
      <style:text-properties style:font-name="Arial" style:font-name-complex="Arial" fo:color="#000000" fo:font-size="11pt" style:font-size-asian="11pt" style:font-size-complex="11pt" style:text-underline-type="none"/>
    </style:style>
    <style:style style:name="T845" style:parent-style-name="DefaultParagraphFont" style:family="text">
      <style:text-properties style:font-name="Arial" style:font-name-complex="Arial" fo:color="#000000" fo:font-size="11pt" style:font-size-asian="11pt" style:font-size-complex="11pt"/>
    </style:style>
    <style:style style:name="P846" style:parent-style-name="Normal" style:family="paragraph">
      <style:paragraph-properties fo:text-align="justify" fo:margin-top="0.0694in" fo:margin-bottom="0.0694in" fo:line-height="150%"/>
      <style:text-properties fo:hyphenate="true"/>
    </style:style>
    <style:style style:name="T847"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48"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T849"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T850" style:parent-style-name="Hyperlink" style:family="text">
      <style:text-properties style:font-name="Arial" style:font-name-asian="Times New Roman" style:font-name-complex="Arial" style:letter-kerning="false" fo:font-size="11pt" style:font-size-asian="11pt" style:font-size-complex="11pt" style:language-asian="en" style:country-asian="GB"/>
    </style:style>
    <style:style style:name="T851" style:parent-style-name="Hyperlink" style:family="text">
      <style:text-properties style:font-name="Arial" style:font-name-asian="Times New Roman" style:font-name-complex="Arial" style:letter-kerning="false" fo:font-size="11pt" style:font-size-asian="11pt" style:font-size-complex="11pt" style:text-underline-type="none" style:language-asian="en" style:country-asian="GB"/>
    </style:style>
    <style:style style:name="T852" style:parent-style-name="Hyperlink" style:family="text">
      <style:text-properties style:font-name="Arial" style:font-name-asian="Times New Roman" style:font-name-complex="Arial" style:letter-kerning="false" fo:font-size="11pt" style:font-size-asian="11pt" style:font-size-complex="11pt" style:text-underline-type="none" style:language-asian="en" style:country-asian="GB"/>
    </style:style>
    <style:style style:name="T85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854" style:parent-style-name="Normal" style:family="paragraph">
      <style:paragraph-properties fo:text-align="justify" fo:line-height="150%"/>
    </style:style>
    <style:style style:name="T855"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856"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fo:language="nl" fo:country="NL"/>
    </style:style>
    <style:style style:name="T857"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858" style:parent-style-name="DefaultParagraphFont" style:family="text">
      <style:text-properties style:font-name="Arial" style:font-name-complex="Arial" fo:color="#000000" fo:font-size="11pt" style:font-size-asian="11pt" style:font-size-complex="11pt" fo:background-color="#FFFFFF"/>
    </style:style>
    <style:style style:name="T859"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60" style:parent-style-name="DefaultParagraphFont" style:family="text">
      <style:text-properties style:font-name="Arial" style:font-name-complex="Arial" fo:color="#000000" fo:font-size="11pt" style:font-size-asian="11pt" style:font-size-complex="11pt" fo:background-color="#FFFFFF"/>
    </style:style>
    <style:style style:name="T861" style:parent-style-name="Hyperlink" style:family="text">
      <style:text-properties style:font-name="Arial" style:font-name-complex="Arial" fo:font-size="11pt" style:font-size-asian="11pt" style:font-size-complex="11pt" fo:background-color="#FFFFFF"/>
    </style:style>
    <style:style style:name="T862" style:parent-style-name="DefaultParagraphFont" style:family="text">
      <style:text-properties style:font-name="Arial" style:font-name-complex="Arial" fo:color="#000000" fo:font-size="11pt" style:font-size-asian="11pt" style:font-size-complex="11pt" fo:background-color="#FFFFFF"/>
    </style:style>
    <style:style style:name="P863" style:parent-style-name="Normal" style:family="paragraph">
      <style:paragraph-properties fo:text-align="justify" fo:line-height="150%"/>
    </style:style>
    <style:style style:name="T864" style:parent-style-name="DefaultParagraphFont" style:family="text">
      <style:text-properties style:font-name="Arial" style:font-name-complex="Arial" fo:color="#3A3A3A" fo:font-size="11pt" style:font-size-asian="11pt" style:font-size-complex="11pt" fo:background-color="#FFFFFF"/>
    </style:style>
    <style:style style:name="T865" style:parent-style-name="DefaultParagraphFont" style:family="text">
      <style:text-properties style:font-name="Arial" style:font-name-complex="Arial" fo:font-style="italic" style:font-style-asian="italic" style:font-style-complex="italic" fo:color="#3A3A3A" fo:font-size="11pt" style:font-size-asian="11pt" style:font-size-complex="11pt" fo:background-color="#FFFFFF"/>
    </style:style>
    <style:style style:name="T866" style:parent-style-name="DefaultParagraphFont" style:family="text">
      <style:text-properties style:font-name="Arial" style:font-name-complex="Arial" fo:color="#3A3A3A" fo:font-size="11pt" style:font-size-asian="11pt" style:font-size-complex="11pt" fo:background-color="#FFFFFF"/>
    </style:style>
    <style:style style:name="T867" style:parent-style-name="Hyperlink" style:family="text">
      <style:text-properties style:font-name="Arial" style:font-name-complex="Arial" fo:font-size="11pt" style:font-size-asian="11pt" style:font-size-complex="11pt" fo:background-color="#FFFFFF"/>
    </style:style>
    <style:style style:name="T868" style:parent-style-name="DefaultParagraphFont" style:family="text">
      <style:text-properties style:font-name="Arial" style:font-name-complex="Arial" fo:color="#3A3A3A" fo:font-size="11.5pt" style:font-size-asian="11.5pt" style:font-size-complex="11.5pt" fo:background-color="#FFFFFF"/>
    </style:style>
    <style:style style:name="P869" style:parent-style-name="Normal" style:family="paragraph">
      <style:paragraph-properties fo:text-align="justify" fo:line-height="150%"/>
    </style:style>
    <style:style style:name="T870" style:parent-style-name="DefaultParagraphFont" style:family="text">
      <style:text-properties style:font-name="Arial" style:font-name-complex="Arial" fo:color="#000000" fo:font-size="11pt" style:font-size-asian="11pt" style:font-size-complex="11pt" fo:background-color="#FFFFFF"/>
    </style:style>
    <style:style style:name="T871"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72" style:parent-style-name="DefaultParagraphFont" style:family="text">
      <style:text-properties style:font-name="Arial" style:font-name-complex="Arial" fo:color="#000000" fo:font-size="11pt" style:font-size-asian="11pt" style:font-size-complex="11pt" fo:background-color="#FFFFFF"/>
    </style:style>
    <style:style style:name="P873" style:parent-style-name="Normal" style:family="paragraph">
      <style:paragraph-properties fo:text-align="justify" fo:line-height="150%"/>
    </style:style>
    <style:style style:name="T874" style:parent-style-name="DefaultParagraphFont" style:family="text">
      <style:text-properties style:font-name="Arial" style:font-name-complex="Arial" fo:color="#000000" fo:font-size="11pt" style:font-size-asian="11pt" style:font-size-complex="11pt"/>
    </style:style>
    <style:style style:name="T87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style:font-name="Arial" style:font-name-complex="Arial" fo:color="#000000" fo:font-size="11pt" style:font-size-asian="11pt" style:font-size-complex="11pt"/>
    </style:style>
    <style:style style:name="T878" style:parent-style-name="DefaultParagraphFont" style:family="text">
      <style:text-properties style:font-name="Arial" style:font-name-complex="Arial" fo:color="#000000" fo:font-size="11pt" style:font-size-asian="11pt" style:font-size-complex="11pt"/>
    </style:style>
    <style:style style:name="T879" style:parent-style-name="DefaultParagraphFont" style:family="text">
      <style:text-properties style:font-name="Arial" style:font-name-complex="Arial" fo:color="#000000" fo:font-size="11pt" style:font-size-asian="11pt" style:font-size-complex="11pt"/>
    </style:style>
    <style:style style:name="T880" style:parent-style-name="DefaultParagraphFont" style:family="text">
      <style:text-properties style:font-name="Arial" style:font-name-complex="Arial" fo:color="#000000" fo:font-size="11pt" style:font-size-asian="11pt" style:font-size-complex="11pt"/>
    </style:style>
    <style:style style:name="P881" style:parent-style-name="Normal" style:family="paragraph">
      <style:paragraph-properties fo:text-align="justify" fo:margin-top="0.0694in" fo:margin-bottom="0.0694in" fo:line-height="150%"/>
    </style:style>
    <style:style style:name="T882"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88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fo:language="nl" fo:country="NL"/>
    </style:style>
    <style:style style:name="T884"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885" style:parent-style-name="DefaultParagraphFont" style:family="text">
      <style:text-properties style:font-name="Arial" style:font-name-complex="Arial" fo:color="#000000" fo:font-size="11pt" style:font-size-asian="11pt" style:font-size-complex="11pt" fo:background-color="#FFFFFF"/>
    </style:style>
    <style:style style:name="T886"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887" style:parent-style-name="DefaultParagraphFont" style:family="text">
      <style:text-properties style:font-name="Arial" style:font-name-complex="Arial" fo:color="#000000" fo:font-size="11pt" style:font-size-asian="11pt" style:font-size-complex="11pt" fo:background-color="#FFFFFF"/>
    </style:style>
    <style:style style:name="T888" style:parent-style-name="Hyperlink" style:family="text">
      <style:text-properties style:font-name="Arial" style:font-name-complex="Arial" fo:color="#000000" fo:font-size="11pt" style:font-size-asian="11pt" style:font-size-complex="11pt" fo:background-color="#FFFFFF" style:text-underline-type="none"/>
    </style:style>
    <style:style style:name="T889" style:parent-style-name="DefaultParagraphFont" style:family="text">
      <style:text-properties style:font-name="Arial" style:font-name-complex="Arial" fo:color="#000000" fo:font-size="11pt" style:font-size-asian="11pt" style:font-size-complex="11pt" fo:background-color="#FFFFFF"/>
    </style:style>
    <style:style style:name="P890" style:parent-style-name="Normal" style:family="paragraph">
      <style:paragraph-properties fo:text-align="justify" fo:margin-top="0.0694in" fo:margin-bottom="0.0694in" fo:line-height="150%"/>
    </style:style>
    <style:style style:name="T89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2"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n" style:country-asian="GB"/>
    </style:style>
    <style:style style:name="T89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89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900" style:parent-style-name="Normal" style:family="paragraph">
      <style:paragraph-properties fo:text-align="justify" fo:margin-top="0.0694in" fo:margin-bottom="0.0694in" fo:line-height="150%"/>
    </style:style>
    <style:style style:name="T90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2" style:parent-style-name="DefaultParagraphFont" style:family="text">
      <style:text-properties style:font-name="Arial" style:font-name-asian="Times New Roman" style:font-name-complex="Arial" fo:font-style="italic" style:font-style-asian="italic" style:font-style-complex="italic" fo:color="#000000" style:letter-kerning="false" fo:font-size="11pt" style:font-size-asian="11pt" style:font-size-complex="11pt" style:language-asian="en" style:country-asian="GB"/>
    </style:style>
    <style:style style:name="T90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6"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7"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8"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09"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0"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2"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3"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4"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T915"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916" style:parent-style-name="Normal" style:family="paragraph">
      <style:paragraph-properties fo:text-align="justify" fo:margin-top="0.0694in" fo:margin-bottom="0.0694in" fo:line-height="150%"/>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text-underline-type="single" style:text-underline-style="solid" style:text-underline-width="auto" style:text-underline-mode="continuous"/>
    </style:style>
    <style:style style:name="T922" style:parent-style-name="DefaultParagraphFont" style:family="text">
      <style:text-properties style:font-name="Arial" style:font-name-complex="Arial" style:text-underline-type="single" style:text-underline-style="solid" style:text-underline-width="auto" style:text-underline-mode="continuous"/>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GB"/>
    </style:style>
    <style:style style:name="P925" style:parent-style-name="Normal" style:family="paragraph">
      <style:paragraph-properties fo:text-align="justify" fo:margin-top="0.0694in" fo:margin-bottom="0.0694in" fo:line-height="150%"/>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color="#000000" fo:font-size="11pt" style:font-size-asian="11pt" style:font-size-complex="11pt" style:language-asian="en" style:country-asian="GB"/>
    </style:style>
    <style:style style:name="T928" style:parent-style-name="DefaultParagraphFont" style:family="text">
      <style:text-properties style:font-name="Arial" style:font-name-complex="Arial" fo:color="#000000" fo:font-size="11pt" style:font-size-asian="11pt" style:font-size-complex="11pt" fo:background-color="#FFFFFF"/>
    </style:style>
    <style:style style:name="T929" style:parent-style-name="Hyperlink" style:family="text">
      <style:text-properties style:font-name="Arial" style:font-name-complex="Arial" fo:color="#000000" fo:font-size="11pt" style:font-size-asian="11pt" style:font-size-complex="11pt" fo:background-color="#FFFFFF" style:text-underline-type="none"/>
    </style:style>
    <style:style style:name="T930" style:parent-style-name="DefaultParagraphFont" style:family="text">
      <style:text-properties style:font-name="Arial" style:font-name-complex="Arial" fo:color="#000000" fo:font-size="11pt" style:font-size-asian="11pt" style:font-size-complex="11pt" fo:background-color="#FFFFFF"/>
    </style:style>
    <style:style style:name="T931" style:parent-style-name="DefaultParagraphFont" style:family="text">
      <style:text-properties style:font-name="Arial" style:font-name-asian="Times New Roman" style:font-name-complex="Arial" fo:color="#000000" style:letter-kerning="false" fo:font-size="11pt" style:font-size-asian="11pt" style:font-size-complex="11pt" style:language-asian="en" style:country-asian="GB"/>
    </style:style>
    <style:style style:name="P932" style:parent-style-name="Normal" style:family="paragraph">
      <style:paragraph-properties fo:text-align="justify" fo:margin-top="0.0694in" fo:margin-bottom="0.0694in" fo:line-height="150%"/>
    </style:style>
    <style:style style:name="T933" style:parent-style-name="DefaultParagraphFont" style:family="text">
      <style:text-properties style:font-name="Arial" style:font-name-complex="Arial" fo:color="#000000" fo:font-size="11pt" style:font-size-asian="11pt" style:font-size-complex="11pt"/>
    </style:style>
    <style:style style:name="T93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style>
    <style:style style:name="T938" style:parent-style-name="DefaultParagraphFont" style:family="text">
      <style:text-properties style:font-name="Arial" style:font-name-complex="Arial" fo:color="#000000" fo:font-size="11pt" style:font-size-asian="11pt" style:font-size-complex="11pt"/>
    </style:style>
    <style:style style:name="T939" style:parent-style-name="DefaultParagraphFont" style:family="text">
      <style:text-properties style:font-name="Arial" style:font-name-complex="Arial" fo:color="#000000" fo:font-size="11pt" style:font-size-asian="11pt" style:font-size-complex="11pt"/>
    </style:style>
    <style:style style:name="T940" style:parent-style-name="DefaultParagraphFont" style:family="text">
      <style:text-properties style:font-name="Arial" style:font-name-complex="Arial" fo:color="#000000"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style>
    <style:style style:name="P942" style:parent-style-name="Normal" style:family="paragraph">
      <style:paragraph-properties fo:text-align="justify" fo:margin-top="0.0694in" fo:margin-bottom="0.0694in" fo:line-height="150%"/>
    </style:style>
    <style:style style:name="T943" style:parent-style-name="DefaultParagraphFont" style:family="text">
      <style:text-properties style:font-name="Arial" style:font-name-complex="Arial" fo:color="#000000" fo:font-size="11pt" style:font-size-asian="11pt" style:font-size-complex="11pt"/>
    </style:style>
    <style:style style:name="T9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style>
    <style:style style:name="T947" style:parent-style-name="DefaultParagraphFont" style:family="text">
      <style:text-properties style:font-name="Arial" style:font-name-complex="Arial" fo:color="#000000" fo:font-size="11pt" style:font-size-asian="11pt" style:font-size-complex="11pt"/>
    </style:style>
    <style:style style:name="T948" style:parent-style-name="DefaultParagraphFont" style:family="text">
      <style:text-properties style:font-name="Arial" style:font-name-complex="Arial" fo:color="#000000" fo:font-size="11pt" style:font-size-asian="11pt" style:font-size-complex="11pt"/>
    </style:style>
    <style:style style:name="T949" style:parent-style-name="DefaultParagraphFont" style:family="text">
      <style:text-properties style:font-name="Arial" style:font-name-complex="Arial" fo:color="#000000" fo:font-size="11pt" style:font-size-asian="11pt" style:font-size-complex="11pt"/>
    </style:style>
    <style:style style:name="T950" style:parent-style-name="DefaultParagraphFont" style:family="text">
      <style:text-properties style:font-name="Arial" style:font-name-complex="Arial" fo:color="#000000" fo:font-size="11pt" style:font-size-asian="11pt" style:font-size-complex="11pt"/>
    </style:style>
    <style:style style:name="T951" style:parent-style-name="DefaultParagraphFont" style:family="text">
      <style:text-properties style:font-name="Arial" style:font-name-complex="Arial" fo:color="#000000" fo:font-size="11pt" style:font-size-asian="11pt" style:font-size-complex="11pt"/>
    </style:style>
    <style:style style:name="P952" style:parent-style-name="Normal" style:family="paragraph">
      <style:paragraph-properties fo:text-align="justify" fo:margin-top="0.0694in" fo:margin-bottom="0.0694in" fo:line-height="150%"/>
    </style:style>
    <style:style style:name="T953"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95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fo:language="nl" fo:country="NL"/>
    </style:style>
    <style:style style:name="T955"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956" style:parent-style-name="DefaultParagraphFont" style:family="text">
      <style:text-properties style:font-name="Arial" style:font-name-complex="Arial" fo:color="#000000" fo:font-size="11pt" style:font-size-asian="11pt" style:font-size-complex="11pt" fo:background-color="#FFFFFF"/>
    </style:style>
    <style:style style:name="T957" style:parent-style-name="DefaultParagraphFont" style:family="text">
      <style:text-properties style:font-name="Cambria Math" style:font-name-complex="Cambria Math" fo:color="#000000" fo:font-size="11pt" style:font-size-asian="11pt" style:font-size-complex="11pt" fo:background-color="#FFFFFF"/>
    </style:style>
    <style:style style:name="T958" style:parent-style-name="DefaultParagraphFont" style:family="text">
      <style:text-properties style:font-name="Arial" style:font-name-complex="Arial" fo:color="#000000" fo:font-size="11pt" style:font-size-asian="11pt" style:font-size-complex="11pt" fo:background-color="#FFFFFF"/>
    </style:style>
    <style:style style:name="T959" style:parent-style-name="Hyperlink" style:family="text">
      <style:text-properties style:font-name="Arial" style:font-name-complex="Arial" fo:font-size="11pt" style:font-size-asian="11pt" style:font-size-complex="11pt" fo:background-color="#FFFFFF"/>
    </style:style>
    <style:style style:name="T960" style:parent-style-name="DefaultParagraphFont" style:family="text">
      <style:text-properties style:font-name="Arial" style:font-name-complex="Arial" fo:color="#000000" fo:font-size="11pt" style:font-size-asian="11pt" style:font-size-complex="11pt" fo:background-color="#FFFFFF"/>
    </style:style>
    <style:style style:name="P961" style:parent-style-name="Normal" style:family="paragraph">
      <style:paragraph-properties fo:text-align="justify" fo:margin-top="0.0694in" fo:margin-bottom="0.0694in" fo:line-height="150%"/>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Cambria Math" style:font-name-complex="Cambria Math"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Cambria Math" style:font-name-complex="Cambria Math"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Cambria Math" style:font-name-complex="Cambria Math"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text-align="justify" fo:line-height="150%"/>
    </style:style>
    <style:style style:name="T972" style:parent-style-name="DefaultParagraphFont" style:family="text">
      <style:text-properties style:font-name="Arial" style:font-name-complex="Arial" fo:color="#000000" fo:font-size="11pt" style:font-size-asian="11pt" style:font-size-complex="11pt" fo:background-color="#FFFFFF"/>
    </style:style>
    <style:style style:name="T97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974" style:parent-style-name="DefaultParagraphFont" style:family="text">
      <style:text-properties style:font-name="Arial" style:font-name-complex="Arial" fo:color="#000000" fo:font-size="11pt" style:font-size-asian="11pt" style:font-size-complex="11pt" fo:background-color="#FFFFFF"/>
    </style:style>
    <style:style style:name="T975" style:parent-style-name="Hyperlink" style:family="text">
      <style:text-properties style:font-name="Arial" style:font-name-complex="Arial" fo:color="#000000" fo:font-size="11pt" style:font-size-asian="11pt" style:font-size-complex="11pt" fo:background-color="#FFFFFF"/>
    </style:style>
    <style:style style:name="P976" style:parent-style-name="Normal" style:family="paragraph">
      <style:paragraph-properties fo:text-align="justify" fo:line-height="150%"/>
    </style:style>
    <style:style style:name="T977" style:parent-style-name="DefaultParagraphFont" style:family="text">
      <style:text-properties style:font-name="Arial" style:font-name-complex="Arial" fo:color="#000000" fo:font-size="11pt" style:font-size-asian="11pt" style:font-size-complex="11pt"/>
    </style:style>
    <style:style style:name="T978" style:parent-style-name="DefaultParagraphFont" style:family="text">
      <style:text-properties style:font-name="Arial" style:font-name-complex="Arial" fo:color="#000000" fo:font-size="11pt" style:font-size-asian="11pt" style:font-size-complex="11pt"/>
    </style:style>
    <style:style style:name="T979" style:parent-style-name="DefaultParagraphFont" style:family="text">
      <style:text-properties style:font-name="Arial" style:font-name-complex="Arial" fo:color="#000000" fo:font-size="11pt" style:font-size-asian="11pt" style:font-size-complex="11pt"/>
    </style:style>
    <style:style style:name="T980" style:parent-style-name="DefaultParagraphFont" style:family="text">
      <style:text-properties style:font-name="Arial" style:font-name-complex="Arial" fo:color="#000000" fo:font-size="11pt" style:font-size-asian="11pt" style:font-size-complex="11pt"/>
    </style:style>
    <style:style style:name="T981" style:parent-style-name="DefaultParagraphFont" style:family="text">
      <style:text-properties style:font-name="Arial" style:font-name-complex="Arial" fo:color="#000000" fo:font-size="11pt" style:font-size-asian="11pt" style:font-size-complex="11pt"/>
    </style:style>
    <style:style style:name="T982" style:parent-style-name="Hyperlink" style:family="text">
      <style:text-properties style:font-name="Arial" style:font-name-complex="Arial" fo:color="#000000" fo:font-size="11pt" style:font-size-asian="11pt" style:font-size-complex="11pt"/>
    </style:style>
    <style:style style:name="T983" style:parent-style-name="Hyperlink" style:family="text">
      <style:text-properties style:font-name="Arial" style:font-name-complex="Arial" fo:color="#000000" fo:font-size="11pt" style:font-size-asian="11pt" style:font-size-complex="11pt"/>
    </style:style>
    <style:style style:name="T984" style:parent-style-name="Hyperlink" style:family="text">
      <style:text-properties style:font-name="Arial" style:font-name-complex="Arial" fo:color="#000000" fo:font-size="11pt" style:font-size-asian="11pt" style:font-size-complex="11pt"/>
    </style:style>
    <style:style style:name="T985" style:parent-style-name="Hyperlink" style:family="text">
      <style:text-properties style:font-name="Arial" style:font-name-complex="Arial" fo:color="#000000" fo:font-size="11pt" style:font-size-asian="11pt" style:font-size-complex="11pt"/>
    </style:style>
    <style:style style:name="T986" style:parent-style-name="Hyperlink" style:family="text">
      <style:text-properties style:font-name="Arial" style:font-name-complex="Arial" fo:color="#000000" fo:font-size="11pt" style:font-size-asian="11pt" style:font-size-complex="11pt"/>
    </style:style>
    <style:style style:name="T987" style:parent-style-name="Hyperlink" style:family="text">
      <style:text-properties style:font-name="Arial" style:font-name-complex="Arial" fo:color="#000000" fo:font-size="11pt" style:font-size-asian="11pt" style:font-size-complex="11pt"/>
    </style:style>
    <style:style style:name="T988" style:parent-style-name="Hyperlink" style:family="text">
      <style:text-properties style:font-name="Arial" style:font-name-complex="Arial" fo:color="#000000" fo:font-size="11pt" style:font-size-asian="11pt" style:font-size-complex="11pt"/>
    </style:style>
    <style:style style:name="P989" style:parent-style-name="Normal" style:family="paragraph">
      <style:paragraph-properties fo:text-align="justify" fo:line-height="150%"/>
    </style:style>
    <style:style style:name="T990" style:parent-style-name="DefaultParagraphFont" style:family="text">
      <style:text-properties style:font-name="Arial" style:font-name-complex="Arial" fo:color="#000000" fo:font-size="11pt" style:font-size-asian="11pt" style:font-size-complex="11pt" fo:background-color="#FFFFFF"/>
    </style:style>
    <style:style style:name="T991"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992" style:parent-style-name="DefaultParagraphFont" style:family="text">
      <style:text-properties style:font-name="Arial" style:font-name-complex="Arial" fo:color="#000000" fo:font-size="11pt" style:font-size-asian="11pt" style:font-size-complex="11pt" fo:background-color="#FFFFFF"/>
    </style:style>
    <style:style style:name="T993"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994" style:parent-style-name="DefaultParagraphFont" style:family="text">
      <style:text-properties style:font-name="Arial" style:font-name-complex="Arial" fo:color="#000000" fo:font-size="11pt" style:font-size-asian="11pt" style:font-size-complex="11pt" fo:background-color="#FFFFFF"/>
    </style:style>
    <style:style style:name="T995" style:parent-style-name="Hyperlink" style:family="text">
      <style:text-properties style:font-name="Arial" style:font-name-complex="Arial" fo:color="#000000" fo:font-size="11pt" style:font-size-asian="11pt" style:font-size-complex="11pt" fo:background-color="#FFFFFF"/>
    </style:style>
    <style:style style:name="T996" style:parent-style-name="DefaultParagraphFont" style:family="text">
      <style:text-properties style:font-name="Arial" style:font-name-complex="Arial" fo:color="#000000" fo:font-size="11pt" style:font-size-asian="11pt" style:font-size-complex="11pt" fo:background-color="#FFFFFF"/>
    </style:style>
    <style:style style:name="P997" style:parent-style-name="Normal" style:family="paragraph">
      <style:paragraph-properties fo:text-align="justify" fo:line-height="150%"/>
    </style:style>
    <style:style style:name="T998" style:parent-style-name="DefaultParagraphFont" style:family="text">
      <style:text-properties style:font-name="Arial" style:font-name-complex="Arial" fo:color="#000000" fo:font-size="11pt" style:font-size-asian="11pt" style:font-size-complex="11pt"/>
    </style:style>
    <style:style style:name="T99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000" style:parent-style-name="DefaultParagraphFont" style:family="text">
      <style:text-properties style:font-name="Arial" style:font-name-complex="Arial" fo:color="#000000" fo:font-size="11pt" style:font-size-asian="11pt" style:font-size-complex="11pt"/>
    </style:style>
    <style:style style:name="T10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style:font-name="Arial" style:font-name-complex="Arial" fo:color="#000000" fo:font-size="11pt" style:font-size-asian="11pt" style:font-size-complex="11pt"/>
    </style:style>
    <style:style style:name="P1003" style:parent-style-name="Normal" style:family="paragraph">
      <style:paragraph-properties fo:text-align="justify" fo:line-height="150%"/>
    </style:style>
    <style:style style:name="T1004" style:parent-style-name="DefaultParagraphFont" style:family="text">
      <style:text-properties style:font-name="Arial" style:font-name-complex="Arial" fo:color="#000000" fo:font-size="11pt" style:font-size-asian="11pt" style:font-size-complex="11pt" fo:background-color="#FFFFFF"/>
    </style:style>
    <style:style style:name="T1005"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006" style:parent-style-name="DefaultParagraphFont" style:family="text">
      <style:text-properties style:font-name="Arial" style:font-name-complex="Arial" fo:color="#000000" fo:font-size="11pt" style:font-size-asian="11pt" style:font-size-complex="11pt" fo:background-color="#FFFFFF"/>
    </style:style>
    <style:style style:name="T100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008" style:parent-style-name="DefaultParagraphFont" style:family="text">
      <style:text-properties style:font-name="Arial" style:font-name-complex="Arial" fo:color="#000000" fo:font-size="11pt" style:font-size-asian="11pt" style:font-size-complex="11pt" fo:background-color="#FFFFFF"/>
    </style:style>
    <style:style style:name="T1009" style:parent-style-name="Hyperlink" style:family="text">
      <style:text-properties style:font-name="Arial" style:font-name-complex="Arial" fo:color="#000000" fo:font-size="11pt" style:font-size-asian="11pt" style:font-size-complex="11pt" fo:background-color="#FFFFFF"/>
    </style:style>
    <style:style style:name="T1010" style:parent-style-name="DefaultParagraphFont" style:family="text">
      <style:text-properties style:font-name="Arial" style:font-name-complex="Arial" fo:color="#000000" fo:font-size="11pt" style:font-size-asian="11pt" style:font-size-complex="11pt" fo:background-color="#FFFFFF"/>
    </style:style>
    <style:style style:name="P1011" style:parent-style-name="Normal" style:family="paragraph">
      <style:paragraph-properties fo:text-align="justify" fo:line-height="150%"/>
    </style:style>
    <style:style style:name="T1012" style:parent-style-name="DefaultParagraphFont" style:family="text">
      <style:text-properties style:font-name="Arial" style:font-name-complex="Arial" fo:font-size="11pt" style:font-size-asian="11pt" style:font-size-complex="11pt" fo:background-color="#FFFFFF"/>
    </style:style>
    <style:style style:name="T101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fo:background-color="#FFFFFF"/>
    </style:style>
    <style:style style:name="T1015" style:parent-style-name="Hyperlink" style:family="text">
      <style:text-properties style:font-name="Arial" style:font-name-complex="Arial" fo:font-size="11pt" style:font-size-asian="11pt" style:font-size-complex="11pt" fo:background-color="#FFFFFF"/>
    </style:style>
    <style:style style:name="T1016" style:parent-style-name="Hyperlink" style:family="text">
      <style:text-properties style:font-name="Arial" style:font-name-complex="Arial" fo:font-size="11pt" style:font-size-asian="11pt" style:font-size-complex="11pt" fo:background-color="#FFFFFF"/>
    </style:style>
    <style:style style:name="T1017" style:parent-style-name="Hyperlink" style:family="text">
      <style:text-properties style:font-name="Arial" style:font-name-complex="Arial" fo:font-size="11pt" style:font-size-asian="11pt" style:font-size-complex="11pt" fo:background-color="#FFFFFF"/>
    </style:style>
    <style:style style:name="T1018" style:parent-style-name="DefaultParagraphFont" style:family="text">
      <style:text-properties style:font-name="Arial" style:font-name-complex="Arial" fo:font-size="11pt" style:font-size-asian="11pt" style:font-size-complex="11pt" fo:background-color="#FFFFFF"/>
    </style:style>
    <style:style style:name="P1019" style:parent-style-name="Normal" style:family="paragraph">
      <style:paragraph-properties fo:text-align="justify" fo:line-height="150%"/>
    </style:style>
    <style:style style:name="T1020" style:parent-style-name="DefaultParagraphFont" style:family="text">
      <style:text-properties style:font-name="Arial" style:font-name-complex="Arial" fo:color="#000000" fo:font-size="11pt" style:font-size-asian="11pt" style:font-size-complex="11pt" fo:background-color="#FFFFFF"/>
    </style:style>
    <style:style style:name="T1021"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022" style:parent-style-name="DefaultParagraphFont" style:family="text">
      <style:text-properties style:font-name="Arial" style:font-name-complex="Arial" fo:color="#000000" fo:font-size="11pt" style:font-size-asian="11pt" style:font-size-complex="11pt" fo:background-color="#FFFFFF"/>
    </style:style>
    <style:style style:name="T1023" style:parent-style-name="Hyperlink" style:family="text">
      <style:text-properties style:font-name="Arial" style:font-name-complex="Arial" fo:color="#000000" fo:font-size="11pt" style:font-size-asian="11pt" style:font-size-complex="11pt" fo:background-color="#FFFFFF"/>
    </style:style>
    <style:style style:name="T1024" style:parent-style-name="DefaultParagraphFont" style:family="text">
      <style:text-properties style:font-name="Arial" style:font-name-complex="Arial" fo:color="#000000" fo:font-size="11pt" style:font-size-asian="11pt" style:font-size-complex="11pt" fo:background-color="#FFFFFF"/>
    </style:style>
    <style:style style:name="P1025" style:parent-style-name="Normal" style:family="paragraph">
      <style:paragraph-properties fo:text-align="justify" fo:line-height="150%"/>
    </style:style>
    <style:style style:name="T1026"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1027"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fo:language="nl" fo:country="NL"/>
    </style:style>
    <style:style style:name="T1028" style:parent-style-name="DefaultParagraphFont" style:family="text">
      <style:text-properties style:font-name="Arial" style:font-name-complex="Arial" fo:color="#000000" fo:font-size="11pt" style:font-size-asian="11pt" style:font-size-complex="11pt" fo:background-color="#FFFFFF" fo:language="nl" fo:country="NL"/>
    </style:style>
    <style:style style:name="T1029" style:parent-style-name="DefaultParagraphFont" style:family="text">
      <style:text-properties style:font-name="Arial" style:font-name-complex="Arial" fo:color="#000000" fo:font-size="11pt" style:font-size-asian="11pt" style:font-size-complex="11pt" fo:background-color="#FFFFFF"/>
    </style:style>
    <style:style style:name="T1030"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031" style:parent-style-name="DefaultParagraphFont" style:family="text">
      <style:text-properties style:font-name="Arial" style:font-name-complex="Arial" fo:color="#000000" fo:font-size="11pt" style:font-size-asian="11pt" style:font-size-complex="11pt" fo:background-color="#FFFFFF"/>
    </style:style>
    <style:style style:name="T1032" style:parent-style-name="Hyperlink" style:family="text">
      <style:text-properties style:font-name="Arial" style:font-name-complex="Arial" fo:color="#000000" fo:font-size="11pt" style:font-size-asian="11pt" style:font-size-complex="11pt" fo:background-color="#FFFFFF"/>
    </style:style>
    <style:style style:name="T1033" style:parent-style-name="DefaultParagraphFont" style:family="text">
      <style:text-properties style:font-name="Arial" style:font-name-complex="Arial" fo:color="#000000" fo:font-size="11pt" style:font-size-asian="11pt" style:font-size-complex="11pt" fo:background-color="#FFFFFF"/>
    </style:style>
    <style:style style:name="P1034" style:parent-style-name="Normal" style:family="paragraph">
      <style:paragraph-properties fo:text-align="justify" fo:line-height="150%"/>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Hyperlink" style:family="text">
      <style:text-properties style:font-name="Arial" style:font-name-complex="Arial" fo:font-size="11pt" style:font-size-asian="11pt" style:font-size-complex="11pt"/>
    </style:style>
    <style:style style:name="T1037" style:parent-style-name="Hyperlink" style:family="text">
      <style:text-properties style:font-name="Arial" style:font-name-complex="Arial" fo:font-size="11pt" style:font-size-asian="11pt" style:font-size-complex="11pt"/>
    </style:style>
    <style:style style:name="T1038" style:parent-style-name="Hyperlink" style:family="text">
      <style:text-properties style:font-name="Arial" style:font-name-complex="Arial" fo:font-size="11pt" style:font-size-asian="11pt" style:font-size-complex="11pt"/>
    </style:style>
    <style:style style:name="T1039" style:parent-style-name="Hyperlink" style:family="text">
      <style:text-properties style:font-name="Arial" style:font-name-complex="Arial" fo:font-size="11pt" style:font-size-asian="11pt" style:font-size-complex="11pt"/>
    </style:style>
    <style:style style:name="T1040" style:parent-style-name="Hyperlink"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P1042" style:parent-style-name="Normal" style:family="paragraph">
      <style:paragraph-properties fo:text-align="justify" fo:line-height="150%"/>
    </style:style>
    <style:style style:name="T1043" style:parent-style-name="DefaultParagraphFont" style:family="text">
      <style:text-properties style:font-name="Arial" style:font-name-complex="Arial" fo:color="#000000" fo:font-size="11pt" style:font-size-asian="11pt" style:font-size-complex="11pt" fo:background-color="#FFFFFF"/>
    </style:style>
    <style:style style:name="T104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style>
    <style:style style:name="T1045" style:parent-style-name="DefaultParagraphFont" style:family="text">
      <style:text-properties style:font-name="Arial" style:font-name-complex="Arial" fo:color="#000000" fo:font-size="11pt" style:font-size-asian="11pt" style:font-size-complex="11pt" fo:background-color="#FFFFFF"/>
    </style:style>
    <style:style style:name="P1046" style:parent-style-name="Normal" style:family="paragraph">
      <style:paragraph-properties fo:text-align="justify" fo:line-height="150%"/>
    </style:style>
    <style:style style:name="T1047" style:parent-style-name="DefaultParagraphFont" style:family="text">
      <style:text-properties style:font-name="Arial" style:font-name-complex="Arial" fo:color="#000000" fo:font-size="11pt" style:font-size-asian="11pt" style:font-size-complex="11pt" style:language-asian="en" style:country-asian="GB"/>
    </style:style>
    <style:style style:name="T1048" style:parent-style-name="Hyperlink" style:family="text">
      <style:text-properties style:font-name="Arial" style:font-name-complex="Arial" fo:color="#000000" fo:font-size="11pt" style:font-size-asian="11pt" style:font-size-complex="11pt" style:language-asian="en" style:country-asian="GB"/>
    </style:style>
    <style:style style:name="T1049" style:parent-style-name="Hyperlink" style:family="text">
      <style:text-properties style:font-name="Arial" style:font-name-complex="Arial" fo:color="#000000" fo:font-size="11pt" style:font-size-asian="11pt" style:font-size-complex="11pt" style:language-asian="en" style:country-asian="GB"/>
    </style:style>
    <style:style style:name="T1050" style:parent-style-name="Hyperlink" style:family="text">
      <style:text-properties style:font-name="Arial" style:font-name-complex="Arial" fo:color="#000000" fo:font-size="11pt" style:font-size-asian="11pt" style:font-size-complex="11pt" style:language-asian="en" style:country-asian="GB"/>
    </style:style>
    <style:style style:name="T1051" style:parent-style-name="DefaultParagraphFont" style:family="text">
      <style:text-properties style:font-name="Arial" style:font-name-complex="Arial" fo:color="#000000" fo:font-size="11pt" style:font-size-asian="11pt" style:font-size-complex="11pt" style:language-asian="en" style:country-asian="GB"/>
    </style:style>
    <style:style style:name="P1052" style:parent-style-name="Normal" style:family="paragraph">
      <style:paragraph-properties fo:text-align="justify" fo:line-height="150%"/>
    </style:style>
    <style:style style:name="T1053" style:parent-style-name="DefaultParagraphFont" style:family="text">
      <style:text-properties style:font-name="Arial" style:font-name-complex="Arial" fo:font-style="italic" style:font-style-asian="italic" style:font-style-complex="italic" style:language-asian="en" style:country-asian="GB"/>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tyle="italic" style:font-style-asian="italic" style:font-style-complex="italic" style:language-asian="en" style:country-asian="GB"/>
    </style:style>
    <style:style style:name="T1056" style:parent-style-name="DefaultParagraphFont" style:family="text">
      <style:text-properties style:font-name="Arial" style:font-name-complex="Arial" style:language-asian="en" style:country-asian="GB"/>
    </style:style>
    <style:style style:name="T1057" style:parent-style-name="DefaultParagraphFont" style:family="text">
      <style:text-properties style:font-name="Arial" style:font-name-complex="Arial" fo:color="#000000" fo:font-size="11pt" style:font-size-asian="11pt" style:font-size-complex="11pt" style:language-asian="en" style:country-asian="GB"/>
    </style:style>
    <style:style style:name="T1058" style:parent-style-name="Hyperlink" style:family="text">
      <style:text-properties style:font-name="Arial" style:font-name-complex="Arial" fo:font-size="11pt" style:font-size-asian="11pt" style:font-size-complex="11pt" style:language-asian="en" style:country-asian="GB"/>
    </style:style>
    <style:style style:name="T1059" style:parent-style-name="Hyperlink" style:family="text">
      <style:text-properties style:font-name="Arial" style:font-name-complex="Arial" fo:font-size="11pt" style:font-size-asian="11pt" style:font-size-complex="11pt" style:language-asian="en" style:country-asian="GB"/>
    </style:style>
    <style:style style:name="T1060" style:parent-style-name="Hyperlink" style:family="text">
      <style:text-properties style:font-name="Arial" style:font-name-complex="Arial" fo:font-size="11pt" style:font-size-asian="11pt" style:font-size-complex="11pt" style:language-asian="en" style:country-asian="GB"/>
    </style:style>
    <style:style style:name="T1061" style:parent-style-name="DefaultParagraphFont" style:family="text">
      <style:text-properties style:font-name="Arial" style:font-name-complex="Arial" fo:color="#000000" fo:font-size="11pt" style:font-size-asian="11pt" style:font-size-complex="11pt" style:language-asian="en" style:country-asian="GB"/>
    </style:style>
    <style:style style:name="P1062" style:parent-style-name="Normal" style:family="paragraph">
      <style:paragraph-properties fo:text-align="justify" fo:line-height="150%"/>
    </style:style>
    <style:style style:name="T1063" style:parent-style-name="DefaultParagraphFont" style:family="text">
      <style:text-properties style:font-name="Arial" style:font-name-complex="Arial" fo:color="#000000" fo:font-size="11pt" style:font-size-asian="11pt" style:font-size-complex="11pt"/>
    </style:style>
    <style:style style:name="T106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065" style:parent-style-name="DefaultParagraphFont" style:family="text">
      <style:text-properties style:font-name="Arial" style:font-name-complex="Arial" fo:color="#000000" fo:font-size="11pt" style:font-size-asian="11pt" style:font-size-complex="11pt"/>
    </style:style>
    <style:style style:name="T1066" style:parent-style-name="Hyperlink" style:family="text">
      <style:text-properties style:font-name="Arial" style:font-name-complex="Arial" fo:color="#000000" fo:font-size="11pt" style:font-size-asian="11pt" style:font-size-complex="11pt"/>
    </style:style>
    <style:style style:name="T1067" style:parent-style-name="Hyperlink" style:family="text">
      <style:text-properties style:font-name="Arial" style:font-name-complex="Arial" fo:color="#000000" fo:font-size="11pt" style:font-size-asian="11pt" style:font-size-complex="11pt"/>
    </style:style>
    <style:style style:name="T1068" style:parent-style-name="Hyperlink" style:family="text">
      <style:text-properties style:font-name="Arial" style:font-name-complex="Arial" fo:color="#000000" fo:font-size="11pt" style:font-size-asian="11pt" style:font-size-complex="11pt"/>
    </style:style>
    <style:style style:name="T1069" style:parent-style-name="Hyperlink" style:family="text">
      <style:text-properties style:font-name="Arial" style:font-name-complex="Arial" fo:color="#000000" fo:font-size="11pt" style:font-size-asian="11pt" style:font-size-complex="11pt"/>
    </style:style>
    <style:style style:name="T1070" style:parent-style-name="Hyperlink" style:family="text">
      <style:text-properties style:font-name="Arial" style:font-name-complex="Arial" fo:color="#000000" fo:font-size="11pt" style:font-size-asian="11pt" style:font-size-complex="11pt"/>
    </style:style>
    <style:style style:name="T1071" style:parent-style-name="DefaultParagraphFont" style:family="text">
      <style:text-properties style:font-name="Arial" style:font-name-complex="Arial" fo:color="#000000" fo:font-size="11pt" style:font-size-asian="11pt" style:font-size-complex="11pt"/>
    </style:style>
    <style:style style:name="T1072" style:parent-style-name="DefaultParagraphFont" style:family="text">
      <style:text-properties style:font-name="Arial" style:font-name-complex="Arial" fo:color="#000000" fo:font-size="11pt" style:font-size-asian="11pt" style:font-size-complex="11pt" fo:background-color="#FFFFFF"/>
    </style:style>
    <style:style style:name="P1073" style:parent-style-name="Normal" style:family="paragraph">
      <style:paragraph-properties fo:text-align="justify" fo:line-height="150%"/>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style="italic" style:font-style-asian="italic" style:font-style-complex="italic"/>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080" style:parent-style-name="DefaultParagraphFont" style:family="text">
      <style:text-properties style:font-name="Arial" style:font-name-complex="Arial"/>
    </style:style>
    <style:style style:name="P1081" style:parent-style-name="Normal" style:family="paragraph">
      <style:paragraph-properties fo:text-align="justify" fo:line-height="150%"/>
    </style:style>
    <style:style style:name="T1082" style:parent-style-name="DefaultParagraphFont" style:family="text">
      <style:text-properties style:font-name="Arial" style:font-name-complex="Arial" fo:color="#3A3A3A" fo:font-size="11pt" style:font-size-asian="11pt" style:font-size-complex="11pt" fo:background-color="#FFFFFF"/>
    </style:style>
    <style:style style:name="T1083" style:parent-style-name="DefaultParagraphFont" style:family="text">
      <style:text-properties style:font-name="Arial" style:font-name-complex="Arial" fo:font-style="italic" style:font-style-asian="italic" style:font-style-complex="italic" fo:color="#3A3A3A" fo:font-size="11pt" style:font-size-asian="11pt" style:font-size-complex="11pt" fo:background-color="#FFFFFF"/>
    </style:style>
    <style:style style:name="T1084" style:parent-style-name="DefaultParagraphFont" style:family="text">
      <style:text-properties style:font-name="Arial" style:font-name-complex="Arial" fo:color="#3A3A3A" fo:font-size="11pt" style:font-size-asian="11pt" style:font-size-complex="11pt" fo:background-color="#FFFFFF"/>
    </style:style>
    <style:style style:name="T1085" style:parent-style-name="DefaultParagraphFont" style:family="text">
      <style:text-properties style:font-name="Arial" style:font-name-complex="Arial" fo:color="#3A3A3A" fo:font-size="11pt" style:font-size-asian="11pt" style:font-size-complex="11pt" fo:background-color="#FFFFFF"/>
    </style:style>
    <style:style style:name="P1086" style:parent-style-name="Normal" style:family="paragraph">
      <style:paragraph-properties fo:text-align="justify" fo:line-height="150%"/>
      <style:text-properties style:font-name="Arial" style:font-name-complex="Arial"/>
    </style:style>
    <style:style style:name="P1087"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88"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89"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0"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1"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2"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3"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4"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5"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6"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7"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98" style:parent-style-name="Normal" style:family="paragraph">
      <style:paragraph-properties fo:text-align="justify" fo:line-height="150%"/>
      <style:text-properties style:font-name="Arial" style:font-name-complex="Arial" fo:color="#000000" fo:font-size="11pt" style:font-size-asian="11pt" style:font-size-complex="11pt"/>
    </style:style>
  </office:automatic-styles>
  <office:body>
    <office:text text:use-soft-page-breaks="true">
      <text:p text:style-name="P1">MSc Public Health and Social Care in Practice</text:p>
      <text:p text:style-name="P3">Module: Practice-Based Research-</text:p>
      <text:p text:style-name="P4">Module code: LCHS7008</text:p>
      <text:p text:style-name="P5">Assignment Title: Component 2</text:p>
      <text:p text:style-name="P6">Student Name: Esther Iyamu</text:p>
      <text:p text:style-name="P7">ID: 2213124</text:p>
      <text:p text:style-name="P8">Lecturer: Dr Diola Bijlhout</text:p>
      <text:p text:style-name="P9">Research Proposal<text:s/></text:p>
      <text:p text:style-name="P10">Submission<text:s/>deadline: 21 April 2026 14:00 (2 PM)</text:p>
      <text:p text:style-name="P11">Word count: 2500</text:p>
      <text:p text:style-name="P12"/>
      <text:p text:style-name="P13"/>
      <text:p text:style-name="P14"><text:span text:style-name="T15"><text:s/></text:span><text:span text:style-name="T16">Proposed Research Study</text:span><text:span text:style-name="T17">:</text:span></text:p>
      <text:p text:style-name="P18"><text:span text:style-name="T19"><text:s/>An investigation on the impact of obesity on the mental disorders of adults in the United Kingdom (UK).</text:span><text:s/><text:span text:style-name="T20">A systematic review.</text:span></text:p>
      <text:p text:style-name="P21"/>
      <text:p text:style-name="P22"/>
      <text:p text:style-name="P23"><text:span text:style-name="T24">Acknowledgement of the use of AI tools</text:span></text:p>
      <text:p text:style-name="P25"><text:span text:style-name="T26">I<text:s/></text:span><text:span text:style-name="T27">confirm that I have utilised AI tools for<text:s/></text:span><text:span text:style-name="T28">research and data analysis, and</text:span><text:span text:style-name="T29"><text:s/>to proofread my own text in this assignment to identify grammatical and syntactic errors.<text:s/></text:span></text:p>
      <text:p text:style-name="P30"/>
      <text:p text:style-name="P31"/>
      <text:p text:style-name="P32"/>
      <text:p text:style-name="P33"/>
      <text:p text:style-name="P34"/>
      <text:p text:style-name="P35"/>
      <text:p text:style-name="P36"/>
      <text:p text:style-name="P37">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8"><text:a xlink:href="#_Toc227665027" office:target-frame-name="_top" xlink:show="replace"><text:span text:style-name="T39">The prevalence of<text:s/></text:span><text:span text:style-name="T40">obesity and mental disorders among adults in the UK</text:span><text:tab/>3</text:a></text:p>
          <text:p text:style-name="P41"><text:a xlink:href="#_Toc227665028" office:target-frame-name="_top" xlink:show="replace"><text:span text:style-name="T42">Introduction</text:span><text:tab/>4</text:a></text:p>
          <text:p text:style-name="P43"><text:a xlink:href="#_Toc227665029" office:target-frame-name="_top" xlink:show="replace"><text:span text:style-name="T44">Rationale of the study</text:span><text:tab/>4</text:a></text:p>
          <text:p text:style-name="TOC3"><text:a xlink:href="#_Toc227665030" office:target-frame-name="_top" xlink:show="replace"><text:span text:style-name="T45">Research Question</text:span><text:tab/>5</text:a></text:p>
          <text:p text:style-name="TOC3"><text:a xlink:href="#_Toc227665031" office:target-frame-name="_top" xlink:show="replace"><text:span text:style-name="T46">Aim:</text:span><text:tab/>5</text:a></text:p>
          <text:p text:style-name="TOC3"><text:a xlink:href="#_Toc227665032" office:target-frame-name="_top" xlink:show="replace"><text:span text:style-name="T47">Objectives:</text:span><text:tab/>5</text:a></text:p>
          <text:p text:style-name="P48"><text:a xlink:href="#_Toc227665033" office:target-frame-name="_top" xlink:show="replace"><text:span text:style-name="T49">Relevant policies to address obesity and mental disorders</text:span><text:tab/>6</text:a></text:p>
          <text:p text:style-name="P50"><text:a xlink:href="#_Toc227665034" office:target-frame-name="_top" xlink:show="replace"><text:span text:style-name="T51">Research methodology</text:span><text:tab/>6</text:a></text:p>
          <text:p text:style-name="TOC3"><text:a xlink:href="#_Toc227665035" office:target-frame-name="_top" xlink:show="replace"><text:span text:style-name="T52">Research design- Secondary research</text:span><text:tab/>6</text:a></text:p>
          <text:p text:style-name="TOC3"><text:a xlink:href="#_Toc227665036" office:target-frame-name="_top" xlink:show="replace"><text:span text:style-name="T53">Search Strategy</text:span><text:tab/>7</text:a></text:p>
          <text:p text:style-name="TOC3"><text:a xlink:href="#_Toc227665037" office:target-frame-name="_top" xlink:show="replace"><text:span text:style-name="T54">Data Collection</text:span><text:tab/>7</text:a></text:p>
          <text:p text:style-name="TOC3"><text:a xlink:href="#_Toc227665038" office:target-frame-name="_top" xlink:show="replace"><text:span text:style-name="T55">Data extraction and synt</text:span><text:span text:style-name="T56">h</text:span><text:span text:style-name="T57">esis</text:span><text:tab/>8</text:a></text:p>
          <text:p text:style-name="P58"><text:a xlink:href="#_Toc227665039" office:target-frame-name="_top" xlink:show="replace"><text:span text:style-name="T59">Thematic analysis</text:span><text:tab/>9</text:a></text:p>
          <text:p text:style-name="P60"><text:a xlink:href="#_Toc227665040" office:target-frame-name="_top" xlink:show="replace"><text:span text:style-name="T61">Ethical considerations</text:span><text:tab/>9</text:a></text:p>
          <text:p text:style-name="P62"><text:a xlink:href="#_Toc227665041" office:target-frame-name="_top" xlink:show="replace"><text:span text:style-name="T63">Implication of research: the benefit of the research study</text:span><text:tab/>9</text:a></text:p>
          <text:p text:style-name="P64"><text:a xlink:href="#_Toc227665042" office:target-frame-name="_top" xlink:show="replace"><text:span text:style-name="T65">Plan of Work and Time Schedule (Gantt Chart) weeks (16)</text:span><text:tab/>10</text:a></text:p>
          <text:p text:style-name="P66"><text:a xlink:href="#_Toc227665043" office:target-frame-name="_top" xlink:show="replace"><text:span text:style-name="T67">References</text:span><text:tab/>12</text:a></text:p>
        </text:index-body>
      </text:table-of-content>
      <text:p text:style-name="Normal"/>
      <text:p text:style-name="P68"/>
      <text:h text:style-name="P69" text:outline-level="2"><text:bookmark-start text:name="_Toc227460082"/><text:bookmark-start text:name="_Toc227516967"/><text:bookmark-start text:name="_Toc227609359"/><text:bookmark-start text:name="_Toc227665027"/><text:span text:style-name="T70">The prevalence of<text:s/></text:span><text:span text:style-name="T71">obesity and mental disorders among adults in the UK</text:span><text:bookmark-end text:name="_Toc227460082"/><text:bookmark-end text:name="_Toc227516967"/><text:bookmark-end text:name="_Toc227609359"/><text:bookmark-end text:name="_Toc227665027"/></text:h>
      <text:p text:style-name="P72"><text:span text:style-name="T73">Obesity is prevalent among adults in the UK, with 30% classified as obese and 66% overweight or obese in 2024, with high rates in men (70%) than women (62%) and increasing with age, peaking at 35–36% in those aged 55–74 (NHS<text:s/></text:span><text:span text:style-name="T74">England, 2026). Additionally, 70% had elevated central adiposity, with 28% at high risk (NHS England, 2026). This indicates that over a third of older adults are affected (NHS England, 2026). More generally, obesity impacts about one in four adults in the UK. It is linked to diminished quality of life and an elevated risk of chronic conditions, such as cardiovascular disease and diabetes (NHS, 2023).<text:s/></text:span><text:span text:style-name="T75">According to Hamer, Batty, and Kivimäki (2015), older adults with sarcopenic obesity, characterised by the c</text:span><text:span text:style-name="T76">ombination of obesity and low muscle strength, face a significantly increased risk of developing depressive symptoms over time. Specifically, those with sarcopenic obesity have 79% higher odds of experiencing depression (Odds Ratio = 1.79). This risk escalates to 97% higher odds (Odds Ratio = 1.97) as muscle strength declines further (Hamer, Batty, and Kivimäki, 2015).</text:span><text:span text:style-name="T77"><text:s/></text:span></text:p>
      <text:p text:style-name="P78"><text:span text:style-name="T79">Mental disorder is defined by the World Health Organisation (WHO) as a significant disturbance in a person's thinking, emotional regulation, or behaviour (WHO, 2015). This disturbance is usually associated with distress or impairment in key areas of functioning, such as social interactions, work, or personal life (WHO, 2015).<text:s/></text:span><text:span text:style-name="T80">Complementing this, Wakefield (2015)<text:s/></text:span><text:span text:style-name="T81">(DSM5)</text:span><text:span text:style-name="T82"><text:s/>proposes the “harmful dysfunction” model, which suggests that a condition constitutes a mental disorder only when it involves both harm (distress or impairment) and dysfunction (a failure of internal psychological or biological mechanisms). Together, these perspectives distinguish mental disorders from normal emotional responses, such as stress or grief, and highlight the risk of overdiagnosis when typical human experiences are misclassified as pathological (</text:span><text:span text:style-name="T83">Wakef</text:span><text:span text:style-name="T84">ield, J.C., 2015).</text:span><text:span text:style-name="T85"><text:s/>According to the Obesity Health Alliance (2024), there is a strong link between obesity and mental disorders. Individuals with mental disorders are 2–3 times more likely to develop obesity, while those with obesity face a 30–70% higher risk of mental health issues (The Obesity Health Alliance, 2024). This connection involves factors such as comorbidities, unhealthy environments, medication effects, and diagnostic bias, and obesity is associated with depression, anxiety, trauma, schizophre</text:span><text:span text:style-name="T86">nia, and disordered eating behaviours such as binge and emotional eating. Psychiatric medications can also contribute to weight gain (The Obesity Health Alliance, 2024). Also,<text:s/></text:span><text:span text:style-name="T87">UK evidence shows that obesity is linked to higher rates of depressive symptoms, increasing from 11% in overweight individuals<text:s/></text:span><text:soft-page-break/><text:span text:style-name="T88">to 69% (Frank et al., 2022)</text:span><text:span text:style-name="T89">. In comparison, those with depression have a 20% and 58% increased risk of becoming overweight or obese (The Royal College of Psychiatrists, 2025). Furthermore, individuals with serious mental illness (SMI) have a 160% higher risk of physical comorbidities, with obesity significantly contributing to reduced life expectancy (by 7–25 years in severe cases) and loss of healthy life (The Royal College of Psychiatrists, 2025).<text:s/></text:span></text:p>
      <text:h text:style-name="P90" text:outline-level="2"><text:bookmark-start text:name="_Toc227460083"/><text:bookmark-start text:name="_Toc227516968"/><text:bookmark-start text:name="_Toc227609360"/><text:bookmark-start text:name="_Toc227665028"/>Introduction<text:bookmark-end text:name="_Toc227460083"/><text:bookmark-end text:name="_Toc227516968"/><text:bookmark-end text:name="_Toc227609360"/><text:bookmark-end text:name="_Toc227665028"/></text:h>
      <text:p text:style-name="P91"><text:span text:style-name="T92">Obesity is a significant public health issue in England, with 64.5% of adults over 18 being overweight and 26.5% living with obesity (</text:span><text:span text:style-name="T93">Office for Health Improvement and Disparities, 2025).<text:s/></text:span><text:span text:style-name="T94">It is linked to lower life expectancy and increased risk of chronic diseases such as cardiovascular disease, type 2 diabetes, cancer, liver disease, and respiratory conditions, as well as negatively affecting mental health (</text:span><text:span text:style-name="T95">Office for Health Improvement and Disparities, 2025)<text:s/></text:span><text:span text:style-name="T96">The<text:s/></text:span><text:span text:style-name="T97">WHO<text:s/></text:span><text:span text:style-name="T98">defines obesity as an excessive accumulation of body fat with a body mass index (BMI) of 30 kg/m² or greater<text:s/></text:span><text:span text:style-name="T99">(WHO, 2026).<text:s/></text:span><text:span text:style-name="T100">Research establishes a strong link between obesity<text:s/></text:span><text:span text:style-name="T101">and mental health disorders, including depression and anxiety. Weight stigma exacerbates these challenges, especially in individuals with higher BMI levels (Emmer, Bosnjak, and Mata, 2020).</text:span></text:p>
      <text:p text:style-name="P102"><text:span text:style-name="T103">Obesity is classified into three categories: Class I (30.0–34.9 kg/m²), Class II (35.0–39.9 kg/m²), and Class III (40 kg/m² or higher) (Pearson-Stuttard et al., 2024). Approximately 30% of adults are obese, with rates rising to 35-36% among those aged 55 to 74, especially in socioeconomically disadvantaged groups (NHS England, 2026; Office for Health Improvement and Disparities, 2025). Dong et al. (2025) found that obesity increases the risk of mental disorders in UK adults, including first-onset depression</text:span><text:span text:style-name="T104"><text:s/>(HR 1.32) and anxiety (HR 1.12). Also, rising BMI is linked to higher mental illness rates, notably among women and younger adults. Those with severe mental illness have obesity rates up to 20% higher than the general population (Stevens et al., 2023). This highlights the need for further research on the connection between obesity and mental disorders in adults.</text:span></text:p>
      <text:h text:style-name="P105" text:outline-level="2"><text:bookmark-start text:name="_Toc227460084"/><text:bookmark-start text:name="_Toc227516969"/><text:bookmark-start text:name="_Toc227609361"/><text:bookmark-start text:name="_Toc227665029"/>Rationale of the study<text:bookmark-end text:name="_Toc227460084"/><text:bookmark-end text:name="_Toc227516969"/><text:bookmark-end text:name="_Toc227609361"/><text:bookmark-end text:name="_Toc227665029"/></text:h>
      <text:p text:style-name="P106">Investigating the impact of obesity on mental disorders in UK adults is crucial, as both issues are significant public health challenges. Over 64.5% of UK adults are classified as overweight or obese (Office for Health Improvement and Disparities, 2025), which is linked to a 27–55% increased risk of depression (Royal College of Psychiatrists, 2025). Research by Hackett et al. (2023) indicates that adults facing weight discrimination in England have about double the odds of depressive symptoms (OR = 2.01) compared to those not experiencing discrimination. Longitudinal analysis shows that weight discrimination predicts future mental health issues<text:s/><text:soft-page-break/>(OR = 2.37), correlating with higher stress and reduced physical activity (Hackett et al., 2023). Overall, weight-related stigma plays a significant role in poorer mental health among adults with obesity.</text:p>
      <text:p text:style-name="P107"><text:span text:style-name="T108">Mental disorder in the UK imposes a significant economic burden, costing approximately £300 billion annually, which includes £110 billion in productivity losses, £60 billion in healthcare costs, and £130 billion due to reduced quality of life (Centre for Mental Health, 2024). Obesity-related conditions add to this burden, with obesity costing the NHS over £6 billion each year, while eating disorders linked to obesity and mental health range from £7.5–£11.2 billion per year (Putra et al., 2023). Furthermore,</text:span><text:span text:style-name="T109"><text:s/>treatment-related weight gain in mental</text:span><text:s/>disorders<text:s/><text:span text:style-name="T110">leads to increased healthcare costs due to relapses and ongoing management (Fitzgerald et al., 2024)</text:span><text:span text:style-name="T111">.<text:s/></text:span><text:span text:style-name="T112">Obesity and mental health are linked in UK adults, increasing depression risk and economic burden, highlighting the need for<text:s/></text:span><text:span text:style-name="T113">research and targeted interventions.</text:span></text:p>
      <text:h text:style-name="P114" text:outline-level="3"><text:bookmark-start text:name="_Toc227460085"/><text:bookmark-start text:name="_Toc227516970"/><text:bookmark-start text:name="_Toc227609362"/><text:bookmark-start text:name="_Toc227665030"/><text:span text:style-name="T115">Research Question</text:span><text:bookmark-end text:name="_Toc227460085"/><text:bookmark-end text:name="_Toc227516970"/><text:bookmark-end text:name="_Toc227609362"/><text:bookmark-end text:name="_Toc227665030"/></text:h>
      <text:p text:style-name="P116"><text:span text:style-name="T117">What is<text:s/></text:span><text:span text:style-name="T118">the association between obesity and mental disorders, such as depression and anxiety, in adults in the UK</text:span><text:span text:style-name="T119">?</text:span></text:p>
      <text:h text:style-name="P120" text:outline-level="3"><text:bookmark-start text:name="_Toc227460086"/><text:bookmark-start text:name="_Toc227516971"/><text:bookmark-start text:name="_Toc227609363"/><text:bookmark-start text:name="_Toc227665031"/>Aim:<text:bookmark-end text:name="_Toc227460086"/><text:bookmark-end text:name="_Toc227516971"/><text:bookmark-end text:name="_Toc227609363"/><text:bookmark-end text:name="_Toc227665031"/><text:s/></text:h>
      <text:p text:style-name="P121"><text:span text:style-name="T122">The aim of this study is to systematically investigate the relationship between obesity and mental disorders, such as depression, anxiety, and other mental health conditions, among adults in the United Kingdom and to evaluate the effectiveness of various interventions and strategies designed to reduce the impact of obesity on mental health outcomes in UK adults.<text:s/></text:span></text:p>
      <text:p text:style-name="P123"/>
      <text:h text:style-name="P124" text:outline-level="3"><text:bookmark-start text:name="_Toc227460087"/><text:bookmark-start text:name="_Toc227516972"/><text:bookmark-start text:name="_Toc227609364"/><text:bookmark-start text:name="_Toc227665032"/>Objectives:<text:bookmark-end text:name="_Toc227460087"/><text:bookmark-end text:name="_Toc227516972"/><text:bookmark-end text:name="_Toc227609364"/><text:bookmark-end text:name="_Toc227665032"/></text:h>
      <text:list text:style-name="LFO1" text:continue-numbering="true">
        <text:list-item>
          <text:p text:style-name="P125">To synthesise evidence examining the association between obesity and mental disorders, such as depression and anxiety, in adults in the UK</text:p>
        </text:list-item>
      </text:list>
      <text:p text:style-name="P126"/>
      <text:list text:style-name="LFO1" text:continue-numbering="true">
        <text:list-item>
          <text:p text:style-name="P127">To evaluate interventions and strategies that reduce the impact of<text:s/>obesity on mental health disorders. ​</text:p>
        </text:list-item>
      </text:list>
      <text:p text:style-name="P128"/>
      <text:list text:style-name="LFO2" text:continue-numbering="true">
        <text:list-item>
          <text:p text:style-name="P129">To examine the existing policies, services, and regulatory frameworks pertaining to the management of obesity and</text:p>
        </text:list-item>
      </text:list>
      <text:p text:style-name="P130">mental disorders within the UK. ​</text:p>
      <text:p text:style-name="P131"/>
      <text:soft-page-break/>
      <text:list text:style-name="LFO2" text:continue-numbering="true">
        <text:list-item>
          <text:p text:style-name="P132">To provide recommendations for future research and<text:s/>practices in health and social care to improve strategies</text:p>
        </text:list-item>
      </text:list>
      <text:p text:style-name="P133"><text:span text:style-name="T134">and policymaking for this vulnerable population.​</text:span></text:p>
      <text:h text:style-name="P135" text:outline-level="2"><text:bookmark-start text:name="_Toc227609365"/><text:bookmark-start text:name="_Toc227665033"/>Relevant policies to address obesity and mental disorders<text:bookmark-end text:name="_Toc227609365"/><text:bookmark-end text:name="_Toc227665033"/></text:h>
      <text:p text:style-name="P136">Obesity in the UK is linked to serious health risks, including type 2 diabetes, cardiovascular disease, and mental health issues (NHS, 2023). The government addresses this through initiatives such as the Tackling Obesity Strategy, which promotes healthier lifestyles and access to support services (Department of Health and Social Care, 2020). Long-term frameworks, such as the 10-Year Health Plan for England, focus on integrated care and reducing health inequalities (Department of Health and Social Care, 2025). <text:s/>Additionally, the NICE guideline CG189 on obesity recommends a holistic, person-centred approach to care, assessing BMI and health risks, and providing tailored multicomponent interventions such as diet, physical activity, and behavioural support. It may also consider medication or bariatric surgery when necessary. The guideline emphasises the importance of multidisciplinary care and ongoing follow-up for sustainable weight management (NICE, 2023).</text:p>
      <text:h text:style-name="P137" text:outline-level="2"><text:bookmark-start text:name="_Toc227460089"/><text:bookmark-start text:name="_Toc227516974"/><text:bookmark-start text:name="_Toc227609366"/><text:bookmark-start text:name="_Toc227665034"/>Research method<text:bookmark-end text:name="_Toc227460089"/><text:bookmark-end text:name="_Toc227516974"/>ology<text:bookmark-end text:name="_Toc227609366"/><text:bookmark-end text:name="_Toc227665034"/></text:h>
      <text:p text:style-name="P138"><text:line-break/>This research will follow an interpretivist approach to explore the research subject under investigation. Interpretivism in secondary research emphasises understanding and interpreting existing literature to reveal meanings, perspectives, and contextual insights, rather than striving for objective, generalisable truths (Suri, 2020). This approach assumes that knowledge is socially constructed and necessitates critical engagement with prior studies to achieve a deeper understanding of the phenomenon (Suri, 2020).</text:p>
      <text:p text:style-name="P139"><text:span text:style-name="T140">This study will utilise a secondary research methodology through a systematic review, which is recognised for its rigour, transparency, and replicability in synthesising evidence in response to a clearly defined question (Randles and Finnegan, 2023). Unlike traditional literature reviews, systematic reviews follow structured protocols and pre-specified search strategies to minimise bias and provide a comprehensive overview of existing research, including explicit inclusion and exclusion criteria, critical a</text:span><text:span text:style-name="T141">ppraisal of study quality, and systematic synthesis of findings (Randles and Finnegan, 2023).</text:span></text:p>
      <text:h text:style-name="P142" text:outline-level="3"><text:bookmark-start text:name="_Toc227460090"/><text:bookmark-start text:name="_Toc227516975"/><text:bookmark-start text:name="_Toc227609367"/><text:bookmark-start text:name="_Toc227665035"/>Research design- Secondary research<text:bookmark-end text:name="_Toc227460090"/><text:bookmark-end text:name="_Toc227516975"/><text:bookmark-end text:name="_Toc227609367"/><text:bookmark-end text:name="_Toc227665035"/></text:h>
      <text:p text:style-name="P143"><text:span text:style-name="T144">This research will use a secondary research methodology, which involves analysing existing qualitative<text:s/></text:span><text:span text:style-name="T145">and quantitative</text:span><text:span text:style-name="T146"><text:s/>data rather than generating new data. This approach is useful<text:s/></text:span><text:soft-page-break/><text:span text:style-name="T147">when primary data collection is impractical, as it<text:s/></text:span><text:span text:style-name="T148">enhances research efficiency using diverse datasets<text:s/></text:span><text:span text:style-name="T149">(Cheong et al., 2023).</text:span><text:span text:style-name="T150"><text:s/>The process involves formulating research questions, collecting publicly available data, assessing data quality, and conducting thematic or discourse analysis. It emphasises the importance of data quality, context, and ethics, given limited control over original data collection (Cheong et al., 2023). Careful consideration of context, methodological alignment, and ethical compliance is essential to maintain validity and credibility (C</text:span><text:span text:style-name="T151">hatfield, 2020).</text:span></text:p>
      <text:h text:style-name="P152" text:outline-level="3"><text:bookmark-start text:name="_Toc227460091"/><text:bookmark-start text:name="_Toc227516976"/><text:bookmark-start text:name="_Toc227609368"/><text:bookmark-start text:name="_Toc227665036"/>Search Strategy<text:bookmark-end text:name="_Toc227460091"/><text:bookmark-end text:name="_Toc227516976"/><text:bookmark-end text:name="_Toc227609368"/><text:bookmark-end text:name="_Toc227665036"/><text:s/></text:h>
      <text:p text:style-name="P153"><text:span text:style-name="T154">A search strategy in systematic reviews is a structured approach to identifying relevant literature by developing search terms and using Boolean operators</text:span><text:span text:style-name="T155">, synonyms,<text:s/></text:span><text:span text:style-name="T156">subject headings,<text:s/></text:span><text:span text:style-name="T157">and term variations to improve</text:span><text:span text:style-name="T158"><text:s/>accuracy (MD Anderson Library, 2026). According to Sutton et al. (2023), automation can enhance this process by mapping terms and identifying keywords. Effective strategies should be tested across databases and documented to ensure reproducibility, while balancing sensitivity and specificity. Combining systematic methods with automation allows researchers to gather comprehensive evidence essential for reliable conclusions in systematic reviews (Su</text:span><text:span text:style-name="T159">tton et al., 2023).</text:span></text:p>
      <text:h text:style-name="P160" text:outline-level="3"><text:s/><text:bookmark-start text:name="_Toc227460092"/><text:bookmark-start text:name="_Toc227516977"/><text:bookmark-start text:name="_Toc227609369"/><text:bookmark-start text:name="_Toc227665037"/>Data Collection<text:bookmark-end text:name="_Toc227460092"/><text:bookmark-end text:name="_Toc227516977"/><text:bookmark-end text:name="_Toc227609369"/><text:bookmark-end text:name="_Toc227665037"/><text:s/></text:h>
      <text:p text:style-name="P161"><text:span text:style-name="T162">Data collection is a systematic process of gathering information from relevant sources to address specific research questions. It is crucial that the chosen method, whether through surveys, interviews, or observations, aligns with the research objectives. This emphasises the importance of careful planning, adherence to ethical standards, and accuracy to ensure the validity and reliability of the results (Taherdoost, 2021).<text:s/></text:span><text:span text:style-name="T163">Effective data collection requires strategic planning, alignment with research goals, and careful choice of tools and methods. It's essential to consider the quality, context, and relevance of the information gathered.</text:span><text:span text:style-name="T164"><text:s/></text:span><text:span text:style-name="T165">Collectively, these aspects underscore data collection as a vital and structured component of the research process. When meticulously designed and implemented, it leads to findings that are both valid and reliable, thereby supporting informed decision-making (Badia, 2020).</text:span></text:p>
      <text:p text:style-name="P166">The keywords that will be used for systematic review are: “Obesity”, “impact”, “adults”, “mental disorder”, depression”, anxiety”, Great Britain”, and UK.<text:s/></text:p>
      <text:p text:style-name="P167"/>
      <text:p text:style-name="Normal">This systematic review will use the following databases: PubMed, ProQuest, and EBSCO.<text:s/></text:p>
      <text:p text:style-name="P168"><text:span text:style-name="T169"><text:s/>The inclusion criteria that will be utilised are outlined as follows:</text:span></text:p>
      <text:list text:style-name="LFO3" text:continue-numbering="true">
        <text:list-item>
          <text:p text:style-name="P170">Articles published between 2021 to present. <text:s/></text:p>
        </text:list-item>
      </text:list>
      <text:soft-page-break/>
      <text:list text:style-name="LFO4" text:continue-numbering="true">
        <text:list-item>
          <text:p text:style-name="P171"><text:span text:style-name="T172">Articles based on<text:s/></text:span><text:span text:style-name="T173">primary</text:span><text:span text:style-name="T174"><text:s/>and secondary</text:span><text:span text:style-name="T175"><text:s/>research methodologies. <text:s/></text:span></text:p>
        </text:list-item>
      </text:list>
      <text:list text:style-name="LFO3" text:continue-numbering="true">
        <text:list-item>
          <text:p text:style-name="P176">Articles written in English.<text:s/></text:p>
        </text:list-item>
        <text:list-item>
          <text:p text:style-name="P177">Articles focusing on the UK, Wales, Northern Ireland, and Scotland. <text:s/></text:p>
        </text:list-item>
        <text:list-item>
          <text:p text:style-name="P178">Articles examining adults<text:s/></text:p>
        </text:list-item>
        <text:list-item>
          <text:p text:style-name="P179">Articles related to obesity and mental disorder.<text:s/></text:p>
        </text:list-item>
      </text:list>
      <text:p text:style-name="P180"/>
      <text:p text:style-name="P181">Exclusion criteria</text:p>
      <text:p text:style-name="P182"/>
      <text:list text:style-name="LFO5" text:continue-numbering="true">
        <text:list-item>
          <text:p text:style-name="P183">Articles older than 5 years.<text:s/></text:p>
        </text:list-item>
        <text:list-item>
          <text:p text:style-name="P184">Non-academic sources and secondary research methodologies.<text:s/></text:p>
        </text:list-item>
        <text:list-item>
          <text:p text:style-name="P185">Articles not written in English.</text:p>
        </text:list-item>
        <text:list-item>
          <text:p text:style-name="P186">Articles based outside of the UK. <text:s/></text:p>
        </text:list-item>
        <text:list-item>
          <text:p text:style-name="P187">Articles not examining obesity and mental health.<text:s/></text:p>
        </text:list-item>
        <text:list-item>
          <text:p text:style-name="P188">Articles not based on adults (18 and younger)</text:p>
        </text:list-item>
      </text:list>
      <text:p text:style-name="P189"/>
      <text:p text:style-name="P190"><text:span text:style-name="T191">Number of articles that will be selected: 10 articles</text:span></text:p>
      <text:h text:style-name="P192" text:outline-level="3"><text:bookmark-start text:name="_Toc227460093"/><text:bookmark-start text:name="_Toc227516978"/><text:bookmark-start text:name="_Toc227609370"/><text:bookmark-start text:name="_Toc227665038"/><text:span text:style-name="T193">Data extraction and synt</text:span><text:span text:style-name="T194">h</text:span><text:span text:style-name="T195">esis</text:span><text:bookmark-end text:name="_Toc227460093"/><text:bookmark-end text:name="_Toc227516978"/><text:bookmark-end text:name="_Toc227609370"/><text:bookmark-end text:name="_Toc227665038"/></text:h>
      <text:p text:style-name="P196"><text:span text:style-name="T197">Excel literature matrix data management sheets</text:span></text:p>
      <text:p text:style-name="P198">Data extraction is the process of collecting key information from studies, including design, population<text:s/>characteristics, interventions, outcomes, and results, to ensure accuracy and consistency (Maggio et al., 2026). This often involves using standardised tools to reliably capture essential variables. Following extraction, data synthesis combines and summarises information using narrative, qualitative, or quantitative methods, such as meta-analysis, to identify patterns and findings. Both steps require careful documentation and methodological rigour to maintain validity and support evidence-based conclusions<text:s/>(Maggio et al., 2026).</text:p>
      <text:p text:style-name="P199"><text:span text:style-name="T200">Quality appraisal</text:span><text:span text:style-name="T201"><text:s/></text:span></text:p>
      <text:p text:style-name="P202"><text:span text:style-name="T203">The<text:s/></text:span><text:span text:style-name="T204">Critical Appraisal Skills Programme (</text:span><text:span text:style-name="T205">CASP) quality appraisal tool/checklist</text:span></text:p>
      <text:p text:style-name="P206">The Critical Appraisal Skills Programme (CASP) is a structured tool for evaluating the quality of qualitative research, essential for evidence synthesis (Long, French, and Brooks, 2020). While valuable for novice researchers, CASP has limitations in addressing theoretical and epistemological issues and requires careful application (Long, French, and Brooks, 2020).<text:s/><text:soft-page-break/>Tailored appraisal checklists for different study designs further enhance the evaluation of research quality in healthcare (Oxford Brookes University, 2026).<text:s/></text:p>
      <text:h text:style-name="P207" text:outline-level="2"><text:bookmark-start text:name="_Toc227609371"/><text:bookmark-start text:name="_Toc227665039"/>Thematic analysis<text:bookmark-end text:name="_Toc227609371"/><text:bookmark-end text:name="_Toc227665039"/></text:h>
      <text:p text:style-name="P208"><text:span text:style-name="T209">Thematic analysis will be applied to analyse the data. Thematic analysis collects data by finding similarities between the articles selected for review and grouping them into main themes<text:s/></text:span><text:span text:style-name="T210">(</text:span><text:span text:style-name="T211">Sovacool and Hall, 2023). <text:s/>According to<text:s/></text:span><text:span text:style-name="T212">Braun and Clarke (2021), thematic analysis is a flexible and systematic method for analysing qualitative data. This approach focuses on identifying, interpreting, and reporting patterns, referred to as themes, within a dataset. The process involves several steps: becoming familiar with the data, generating initial codes, constructing themes, reviewing and refining those themes, and finally defining and writing up the findings. It is important to note that themes are<text:s/></text:span><text:span text:style-name="T213">actively developed through interpretation rather than being discovered (Braun and Clarke, 2021).</text:span></text:p>
      <text:h text:style-name="P214" text:outline-level="2"><text:bookmark-start text:name="_Toc227516979"/><text:bookmark-start text:name="_Toc227609372"/><text:bookmark-start text:name="_Toc227665040"/>Ethical considerations<text:bookmark-end text:name="_Toc227516979"/><text:bookmark-end text:name="_Toc227609372"/><text:bookmark-end text:name="_Toc227665040"/></text:h>
      <text:p text:style-name="P215"><text:span text:style-name="T216">Ethical considerations are fundamental for<text:s/></text:span><text:span text:style-name="T217">conducting responsible research in health and social care. Health Education England emphasises the need for ethical and organisational approval before starting a study, highlighting principles such as informed consent, confidentiality, voluntary participation, and harm minimisation (Health Education England, 2023). Transparency in research will be ensured through honest reporting, accurate referencing, and proper acknowledgement of authors (UK Research and Innovation, 2026). Measures to prevent plagiarism a</text:span><text:span text:style-name="T218">nd bias in data selection and interpretation will be implemented, along with efforts to avoid stereotypes during analysis (UK Research and Innovation, 2026). Furthermore, all data will be securely stored in the University Cloud Service (OneDrive) in compliance with the Data Protection Act (DPA), as the British Healthcare Business Intelligence Association also emphasises the importance of data protection, anonymisation, and compliance with regulations such as the<text:s/></text:span><text:span text:style-name="T219">General Data Protection Regulation (</text:span><text:span text:style-name="T220">GDPR) whe</text:span><text:span text:style-name="T221">n using secondary data (BHBIA, 2020). These guidelines underscore the need for transparency, accountability, and respect for participant rights in ethical research practices.</text:span></text:p>
      <text:h text:style-name="P222" text:outline-level="2"><text:s/><text:bookmark-start text:name="_Toc227516980"/><text:bookmark-start text:name="_Toc227609373"/><text:bookmark-start text:name="_Toc227665041"/>Implication of research: the benefit of the research study<text:bookmark-end text:name="_Toc227516980"/><text:bookmark-end text:name="_Toc227609373"/><text:bookmark-end text:name="_Toc227665041"/><text:s/></text:h>
      <text:p text:style-name="P223">According to Byeon (2025), overweight mediates about 61% of the relationship between depression and diabetes, indicating that depression can lead to weight gain and increased chronic disease risk. The study highlights the importance of integrated healthcare approaches, including routine mental health and weight screenings, as well as combined psychological and<text:s/><text:soft-page-break/>lifestyle interventions. It emphasises the need for early intervention and holistic care. Additionally, Bludau et al. (2025) noted that depression is common in older adults with overweight and obesity, complicating diagnosis in primary care. The study highlights the need for improved depression screening in obesity, especially for patients with multiple health conditions. It advocates for integrated assessments of physical and mental health to enhance care for older adults and emphasises the importance of national guidelines for weight management in mental health services (Stevens et al., 2023). Integrating weight management with mental health care can lead to better health outcomes and reduced healthcare demand. Evidence suggests that multidisciplinary approaches that combine mental health screenings with obesity management can enhance patient outcomes (Steptoe and Frank, 2023; Bludau et al., 2025).</text:p>
      <text:p text:style-name="P224"><text:span text:style-name="T225"><text:s/>Another benefit is that coordinated care for obesity</text:span><text:span text:style-name="T226"><text:s/>could reduce the NHS's economic burden, potentially saving around £6 billion annually with a 10% reduction in obesity prevalence (Frontier Economics, 2022). This research aims to inform policies to prevent and improve the quality of life for adults in the UK. Additionally, the study by Segal and Gunturu (2024) highlights a strong link between obesity and mental disorders such as depression and anxiety, suggesting a bidirectional relationship influenced by various factors. They advocate for a holistic healt</text:span><text:span text:style-name="T227">hcare approach that includes routine mental disorder screenings and integrated interventions, emphasising the need for multidisciplinary care models to enhance obesity and mental health management and</text:span><text:span text:style-name="T228"><text:s/>reducing long-term healthcare burdens<text:s/></text:span><text:span text:style-name="T229">(Segal and Gunturu, 2024).</text:span></text:p>
      <text:h text:style-name="P230" text:outline-level="2"><text:bookmark-start text:name="_Toc227516981"/><text:bookmark-start text:name="_Toc227609374"/><text:bookmark-start text:name="_Toc227665042"/>Plan of Work and Time Schedule (Gantt Chart) weeks (16)<text:bookmark-end text:name="_Toc227516981"/><text:bookmark-end text:name="_Toc227609374"/><text:bookmark-end text:name="_Toc227665042"/></text:h>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Key Activities</text:p>
          </table:table-cell>
          <table:table-cell table:style-name="TableCell252">
            <text:p text:style-name="P253">WK 1</text:p>
          </table:table-cell>
          <table:table-cell table:style-name="TableCell254">
            <text:p text:style-name="P255">WK 2</text:p>
          </table:table-cell>
          <table:table-cell table:style-name="TableCell256">
            <text:p text:style-name="P257">WK 3</text:p>
          </table:table-cell>
          <table:table-cell table:style-name="TableCell258">
            <text:p text:style-name="P259">WK 4</text:p>
          </table:table-cell>
          <table:table-cell table:style-name="TableCell260">
            <text:p text:style-name="P261">W 5</text:p>
          </table:table-cell>
          <table:table-cell table:style-name="TableCell262">
            <text:p text:style-name="P263">WK 6</text:p>
          </table:table-cell>
          <table:table-cell table:style-name="TableCell264">
            <text:p text:style-name="P265">WK 7</text:p>
          </table:table-cell>
          <table:table-cell table:style-name="TableCell266">
            <text:p text:style-name="P267">WK 8</text:p>
          </table:table-cell>
          <table:table-cell table:style-name="TableCell268">
            <text:p text:style-name="P269">WK 9</text:p>
          </table:table-cell>
          <table:table-cell table:style-name="TableCell270">
            <text:p text:style-name="P271">WK 10</text:p>
          </table:table-cell>
          <table:table-cell table:style-name="TableCell272">
            <text:p text:style-name="P273">WK 11</text:p>
          </table:table-cell>
          <table:table-cell table:style-name="TableCell274">
            <text:p text:style-name="P275">WK 12</text:p>
          </table:table-cell>
          <table:table-cell table:style-name="TableCell276">
            <text:p text:style-name="P277">WK 13</text:p>
          </table:table-cell>
          <table:table-cell table:style-name="TableCell278">
            <text:p text:style-name="P279">WK 14</text:p>
          </table:table-cell>
          <table:table-cell table:style-name="TableCell280">
            <text:p text:style-name="P281">WK 15</text:p>
          </table:table-cell>
          <table:table-cell table:style-name="TableCell282">
            <text:p text:style-name="P283">WK 16</text:p>
          </table:table-cell>
        </table:table-row>
        <table:table-row table:style-name="TableRow284">
          <table:table-cell table:style-name="TableCell285">
            <text:p text:style-name="P286">Database</text:p>
            <text:p text:style-name="P287">Search</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Introduction</text:p>
            <text:p text:style-name="P323">Chapter 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Write the literature review chapter.<text: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Screening 1 Title/abstract</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Screening 2</text:p>
            <text:p text:style-name="P429">Full text</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ext:soft-page-break/>
        <table:table-row table:style-name="TableRow462">
          <table:table-cell table:style-name="TableCell463">
            <text:p text:style-name="P464">Quality Appraisal</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Methodology</text:p>
            <text:p text:style-name="P500">Chapter 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Data<text:s/>Analys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Results/finding</text:p>
            <text:p text:style-name="P571">Chapter 4</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Discussion/</text:p>
            <text:p text:style-name="P607">recommendations</text:p>
            <text:p text:style-name="P608">chapter</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Editing /revision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Final submissio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h text:style-name="P724" text:outline-level="2"><text:bookmark-start text:name="_Toc227460095"/><text:bookmark-start text:name="_Toc227516983"/><text:bookmark-start text:name="_Toc227609375"/><text:bookmark-start text:name="_Toc227665043"/><text:soft-page-break/><text:span text:style-name="T725">References</text:span><text:bookmark-end text:name="_Toc227460095"/><text:bookmark-end text:name="_Toc227516983"/><text:bookmark-end text:name="_Toc227609375"/><text:bookmark-end text:name="_Toc227665043"/></text:h>
      <text:p text:style-name="P726"><text:span text:style-name="T727">Badia, G. (2020) “More Data Collection ≠ More Valid Results: A Critical Review of Space Assessment Methods in Academic Libraries,” </text:span><text:span text:style-name="T728">The new review of<text:s/></text:span><text:span text:style-name="T729">academic librarianship</text:span><text:span text:style-name="T730">, 26(2–4), pp. 214–230. Available at:<text:s/></text:span><text:a xlink:href="https://doi.org/10.1080/13614533.2020.1777575" office:target-frame-name="_top" xlink:show="replace"><text:span text:style-name="T731">https://doi.org/10.1080/1361453</text:span><text:bookmark-start text:name="_Hlt227592942"/><text:bookmark-start text:name="_Hlt227592943"/><text:span text:style-name="T732">3</text:span><text:bookmark-end text:name="_Hlt227592942"/><text:bookmark-end text:name="_Hlt227592943"/><text:span text:style-name="T733">.2020.1777575</text:span></text:a></text:p>
      <text:p text:style-name="P734"><text:span text:style-name="T735">Braun, V. and Clarke, V. (2021) Thematic Analysis: A Practical Guide. London: Sage.<text:s/></text:span></text:p>
      <text:p text:style-name="P736"><text:span text:style-name="T737">Byeon, H. (2025) “Beyond association: Examining overweight as a mediator in the link between depression and diabetes,” </text:span><text:span text:style-name="T738">World Journal of diabetes</text:span><text:span text:style-name="T739">, 16(6), p. 107071. Available at:<text:s/></text:span><text:a xlink:href="https://doi.org/10.4239/wjd.v16.i6.107071" office:target-frame-name="_top" xlink:show="replace"><text:span text:style-name="T740">https://doi.org/10.4239/wjd.v1</text:span><text:bookmark-start text:name="_Hlt227592888"/><text:bookmark-start text:name="_Hlt227592889"/><text:span text:style-name="T741">6</text:span><text:bookmark-end text:name="_Hlt227592888"/><text:bookmark-end text:name="_Hlt227592889"/><text:span text:style-name="T742">.i6.107071</text:span></text:a><text:span text:style-name="T743">.</text:span></text:p>
      <text:p text:style-name="P744"><text:span text:style-name="T745">British Healthcare Business Intelligence Association (BHBIA) (2020)<text:s/></text:span><text:span text:style-name="T746">Secondary Data – Ethical Principles</text:span><text:span text:style-name="T747">. Available at:<text:s/></text:span><text:a xlink:href="https://www.bhbia.org.uk/assets/Downloads/Guidelines/4_secondary_data_ethical_principles_aug2020_fv.PDF" office:target-frame-name="_top" xlink:show="replace"><text:span text:style-name="T748">https://</text:span><text:bookmark-start text:name="_Hlt227518600"/><text:bookmark-start text:name="_Hlt227518601"/><text:span text:style-name="T749">w</text:span><text:bookmark-end text:name="_Hlt227518600"/><text:bookmark-end text:name="_Hlt227518601"/><text:span text:style-name="T750">ww.bhbia.org.uk/assets/Downloads/Guide</text:span><text:bookmark-start text:name="_Hlt227518553"/><text:bookmark-start text:name="_Hlt227518554"/><text:span text:style-name="T751">l</text:span><text:bookmark-end text:name="_Hlt227518553"/><text:bookmark-end text:name="_Hlt227518554"/><text:span text:style-name="T752">ine</text:span><text:bookmark-start text:name="_Hlt227592870"/><text:bookmark-start text:name="_Hlt227592871"/><text:span text:style-name="T753">s</text:span><text:bookmark-end text:name="_Hlt227592870"/><text:bookmark-end text:name="_Hlt227592871"/><text:span text:style-name="T754">/4_secondary_data_ethical_principles_aug2020_fv.PDF</text:span></text:a><text:span text:style-name="T755"><text:s/>(Accessed: 19 April 2026).</text:span></text:p>
      <text:p text:style-name="P756"><text:span text:style-name="T757">Bludau, D.C. </text:span><text:span text:style-name="T758">et al.</text:span><text:span text:style-name="T759"> </text:span><text:span text:style-name="T760">(2025) “Overweight, Obesity, and Depression in Multimorbid Older Adults: Prevalence, Diagnostic Agreement, and Associated Factors in Primary Care—Results from a Multicenter Observational Study,” </text:span><text:span text:style-name="T761">Nutrients</text:span><text:span text:style-name="T762">, 17(8), p. 1394. Available at:<text:s/></text:span><text:a xlink:href="https://doi.org/10.3390/nu17081394" office:target-frame-name="_top" xlink:show="replace"><text:span text:style-name="T763">https://doi.org/10.3390/</text:span><text:bookmark-start text:name="_Hlt226711636"/><text:bookmark-start text:name="_Hlt226711637"/><text:span text:style-name="T764">n</text:span><text:bookmark-end text:name="_Hlt226711636"/><text:bookmark-end text:name="_Hlt226711637"/><text:span text:style-name="T765">u17081394</text:span></text:a><text:span text:style-name="T766">.</text:span></text:p>
      <text:p text:style-name="P767"><text:span text:style-name="T768">Cheong, H. </text:span><text:span text:style-name="T769">et al.</text:span><text:span text:style-name="T770"> (2023) “Secondary Qualitative Research Methodology Using Online Data within the Context of Social Sciences,” </text:span><text:span text:style-name="T771">International journal of qualitative methods</text:span><text:span text:style-name="T772">, 22. Available at:<text:s/></text:span><text:a xlink:href="https://doi.org/10.1177/16094069231180160" office:target-frame-name="_top" xlink:show="replace"><text:span text:style-name="T773">https://doi.org/10.1177/16094069231180160</text:span></text:a></text:p>
      <text:p text:style-name="P774"><text:span text:style-name="T775">Chatfield, S. (2020) “Recommendations for Secondary Analysis of Qualitative Data,” </text:span><text:span text:style-name="T776">Qualitative report</text:span><text:span text:style-name="T777">, 25(3), pp. COV17-842. Available at:<text:s/></text:span><text:a xlink:href="https://doi.org/10.46743/2160-3715/2020.4092" office:target-frame-name="_top" xlink:show="replace"><text:span text:style-name="T778">https://doi.org/10.46743/2160-3715/2020.4092</text:span></text:a><text:span text:style-name="T779">.</text:span></text:p>
      <text:p text:style-name="P780"><text:span text:style-name="T781">Centre for Mental Health (2024)<text:s/></text:span><text:span text:style-name="T782">The economic and social costs of mental ill health: Parliamentary briefing</text:span><text:span text:style-name="T783">. Available at:<text:s/></text:span><text:a xlink:href="https://www.centreformentalhealth.org.uk/wp-content/uploads/2024/03/ParliamentaryBriefing_EconomicSocialCostsReport-briefing_March24-1.pdf" office:target-frame-name="_top" xlink:show="replace"><text:span text:style-name="T784">https://</text:span><text:bookmark-start text:name="_Hlt226757034"/><text:bookmark-start text:name="_Hlt226757035"/><text:span text:style-name="T785">w</text:span><text:bookmark-end text:name="_Hlt226757034"/><text:bookmark-end text:name="_Hlt226757035"/><text:span text:style-name="T786">ww.centreformentalhealth.org.uk/wp-content/uploads</text:span><text:bookmark-start text:name="_Hlt227592846"/><text:bookmark-start text:name="_Hlt227592847"/><text:span text:style-name="T787">/</text:span><text:bookmark-end text:name="_Hlt227592846"/><text:bookmark-end text:name="_Hlt227592847"/><text:span text:style-name="T788">2024/03/ParliamentaryBriefing_EconomicSocialCostsReport-briefing_March24-1.pdf</text:span></text:a><text:span text:style-name="T789"><text:s/>(Accessed: 10 April 2026).</text:span></text:p>
      <text:p text:style-name="P790"><text:span text:style-name="T791">Dong, X. </text:span><text:span text:style-name="T792">et al.</text:span><text:span text:style-name="T793"> (2025) “Adiposity and the first-onset of diagnosed mental illnesses: a population-based cohort study of 10 million UK adults,” </text:span><text:span text:style-name="T794">BMC Medicine</text:span><text:span text:style-name="T795">, 24(1). Available at: https://doi.org/10.1186/s12916-025-04514-z.</text:span></text:p>
      <text:p text:style-name="P796"><text:span text:style-name="T797">Department of Health and Social Care (2025) Fit for the future: 10 Year Health Plan for England - executive summary (accessible version).</text:span><text:span text:style-name="T798"><text:s/></text:span><text:span text:style-name="T799">Available at:<text:s/></text:span><text:a xlink:href="https://www.gov.uk/government/publications/10-year-health-plan-for-england-fit-for-the-future/fit-for-the-future-10-year-health-plan-for-england-executive-summary" office:target-frame-name="_top" xlink:show="replace"><text:span text:style-name="T800">https://www.gov.uk/government/</text:span><text:bookmark-start text:name="_Hlt226481198"/><text:bookmark-start text:name="_Hlt226481199"/><text:span text:style-name="T801">p</text:span><text:bookmark-end text:name="_Hlt226481198"/><text:bookmark-end text:name="_Hlt226481199"/><text:span text:style-name="T802">ublications/10-year-health-plan-for-england-fit-for-the-</text:span><text:soft-page-break/><text:span text:style-name="T803">future/fit-for-the-futu</text:span><text:bookmark-start text:name="_Hlt227592811"/><text:bookmark-start text:name="_Hlt227592812"/><text:span text:style-name="T804">r</text:span><text:bookmark-end text:name="_Hlt227592811"/><text:bookmark-end text:name="_Hlt227592812"/><text:span text:style-name="T805">e-10-year-health-plan-for-england-executive-summary</text:span></text:a><text:span text:style-name="T806"><text:s/>(Accessed: 4 April 2026).</text:span></text:p>
      <text:p text:style-name="P807"><text:span text:style-name="T808">(Department of Health and Social Care, 2020)<text:s/></text:span><text:span text:style-name="T809">Tackling obesity: Empowering adults and children to live healthier lives</text:span><text:span text:style-name="T810">. GOV.UK. Available at:<text:s/></text:span><text:a xlink:href="https://www.gov.uk/government/publications/tackling-obesity-government-strategy/tackling-obesity-empowering-adults-and-children-to-live-healthier-lives" office:target-frame-name="_top" xlink:show="replace"><text:span text:style-name="T811">https://www.gov.uk/government/publications/tackling-obesity-government-strategy/tackling-obesity-empowering-adults-and-children-to-live-healthier-lives</text:span></text:a><text:span text:style-name="T812"><text:s/>(Accessed: 7 April 2026).</text:span></text:p>
      <text:p text:style-name="P813"><text:span text:style-name="T814">Emmer, C., Bosnjak, M. and Mata, J. (2020) “The association between weight stigma and mental health: A meta</text:span><text:span text:style-name="T815">‐</text:span><text:span text:style-name="T816">analysis,” </text:span><text:span text:style-name="T817">Obesity reviews</text:span><text:span text:style-name="T818">, 21(1), pp. e12935-n/a. Available at:<text:s/></text:span><text:a xlink:href="https://doi.org/10.1111/obr.12935" office:target-frame-name="_top" xlink:show="replace"><text:span text:style-name="T819">https://doi.org/10.1111/obr.12935</text:span></text:a><text:span text:style-name="T820">.</text:span></text:p>
      <text:p text:style-name="P821"><text:span text:style-name="T822">Fitzgerald, I. </text:span><text:span text:style-name="T823">et al.</text:span><text:span text:style-name="T824"> (2024) “Development of antipsychotic-induced weight gain management guidance: patient experiences and preferences - a qualitative descriptive study,” </text:span><text:span text:style-name="T825">The International Journal of Pharmacy Practice</text:span><text:span text:style-name="T826">, 32(Supplement_1), pp. i14–i15. Available at:<text:s/></text:span><text:a xlink:href="https://doi.org/10.1093/ijpp/riae013.018" office:target-frame-name="_top" xlink:show="replace"><text:span text:style-name="T827">https://doi.org/10.1093/ijpp/riae013.018</text:span></text:a><text:span text:style-name="T828">.</text:span></text:p>
      <text:p text:style-name="P829"><text:span text:style-name="T830">Frank, P. </text:span><text:span text:style-name="T831">et al.</text:span><text:span text:style-name="T832"> (2022) “Overweight, obesity, and individual symptoms of depression: A multicohort study with replication in UK Biobank.”</text:span><text:span text:style-name="T833"><text:s/></text:span><text:span text:style-name="T834">Brain, Behaviour, and Immunity,</text:span><text:span text:style-name="T835"><text:s/>105 pp. 192–200. </text:span></text:p>
      <text:p text:style-name="P836"><text:span text:style-name="T837">Frontier Economics (2022)</text:span><text:span text:style-name="T838"><text:s/>Estimating the Full Costs of Obesity.</text:span><text:span text:style-name="T839"><text:s/>Available at:<text:s/></text:span><text:a xlink:href="https://www.frontier-economics.com/media/hgwd4e4a/the-full-cost-of-obesity-in-the-uk.pdf" office:target-frame-name="_top" xlink:show="replace"><text:span text:style-name="T840">https://www.frontier-economics.com/media/hgw</text:span><text:bookmark-start text:name="_Hlt226715577"/><text:bookmark-start text:name="_Hlt226715578"/><text:span text:style-name="T841">d</text:span><text:bookmark-end text:name="_Hlt226715577"/><text:bookmark-end text:name="_Hlt226715578"/><text:span text:style-name="T842">4e4a/the-full-cost-of-</text:span><text:bookmark-start text:name="_Hlt227592589"/><text:bookmark-start text:name="_Hlt227592590"/><text:span text:style-name="T843">o</text:span><text:bookmark-end text:name="_Hlt227592589"/><text:bookmark-end text:name="_Hlt227592590"/><text:span text:style-name="T844">besity-in-the-uk.pdf</text:span></text:a><text:span text:style-name="T845"><text:s/>(Accessed: 10 April 2026).</text:span></text:p>
      <text:p text:style-name="P846"><text:span text:style-name="T847">Health Education England (2023)<text:s/></text:span><text:span text:style-name="T848">Obtaining ethical and Trust approval</text:span><text:span text:style-name="T849">. Available at:<text:s/></text:span><text:a xlink:href="https://library.hee.nhs.uk/learning-academy/learning-zone/research-toolkit/obtaining-ethical-and-trust-approval" office:target-frame-name="_top" xlink:show="replace"><text:span text:style-name="T850">https://li</text:span><text:span text:style-name="T851">brary.hee.nhs.uk/learning-academy/learning-zone/research-toolkit/obtaining-ethical-and-trust-approva</text:span><text:bookmark-start text:name="_Hlt227592563"/><text:bookmark-start text:name="_Hlt227592564"/><text:span text:style-name="T852">l</text:span><text:bookmark-end text:name="_Hlt227592563"/><text:bookmark-end text:name="_Hlt227592564"/></text:a><text:span text:style-name="T853"><text:s/>(Accessed: 19 April 2026).</text:span></text:p>
      <text:p text:style-name="P854"><text:span text:style-name="T855">Hackett, R.A. </text:span><text:span text:style-name="T856">et al.</text:span><text:span text:style-name="T857"> </text:span><text:span text:style-name="T858">(2023) “The role of stress and health behaviour in linking weight discrimination and health: a secondary data analysis in England,” </text:span><text:span text:style-name="T859">BMJ Open</text:span><text:span text:style-name="T860">, 13(9), p. e072043. Available at:<text:s/></text:span><text:a xlink:href="https://doi.org/10.1136/bmjopen-2023-072043" office:target-frame-name="_top" xlink:show="replace"><text:span text:style-name="T861">https://doi.org/10.1136/bmjopen-2023-072043</text:span></text:a><text:span text:style-name="T862">.</text:span></text:p>
      <text:p text:style-name="P863"><text:span text:style-name="T864">Hamer, M., Batty, G.D. and Kivimaki, M. (2015) “Sarcopenic obesity and risk of new onset depressive symptoms in older adults: English Longitudinal Study of Ageing,” </text:span><text:span text:style-name="T865">International Journal of Obesity</text:span><text:span text:style-name="T866">, 39(12), pp. 1717–1720. Available at:<text:s/></text:span><text:a xlink:href="https://doi.org/10.1038/ijo.2015.124" office:target-frame-name="_top" xlink:show="replace"><text:span text:style-name="T867">https://doi.org/10.1038/ijo.2015.124</text:span></text:a><text:span text:style-name="T868">.</text:span></text:p>
      <text:p text:style-name="P869"><text:span text:style-name="T870">Long, H.A., French, D.P. and Brooks, J.M. (2020) “Optimising the value of the critical appraisal skills programme (CASP) tool for quality appraisal in qualitative evidence synthesis,” </text:span><text:span text:style-name="T871">Research methods in medicine &amp; health sciences</text:span><text:span text:style-name="T872">, 1(1), pp. 31–42. Available at: https://doi.org/10.1177/2632084320947559.</text:span></text:p>
      <text:soft-page-break/>
      <text:p text:style-name="P873"><text:span text:style-name="T874">MD Anderson Library (2026).<text:s/></text:span><text:span text:style-name="T875">Search strategies</text:span><text:span text:style-name="T876">. Available at:<text:s/></text:span><text:a xlink:href="https://mdanderson.libguides.com/c.php?g=1074681&amp;p=7827012" office:target-frame-name="_top" xlink:show="replace"><text:span text:style-name="T877">https://mdanderson.libguides.com/c.php?g=1074681&amp;p=7</text:span><text:bookmark-start text:name="_Hlt227592611"/><text:bookmark-start text:name="_Hlt227592612"/><text:span text:style-name="T878">8</text:span><text:bookmark-end text:name="_Hlt227592611"/><text:bookmark-end text:name="_Hlt227592612"/><text:span text:style-name="T879">27012</text:span></text:a><text:span text:style-name="T880"><text:s/>(Accessed: 5 April 2026).</text:span></text:p>
      <text:p text:style-name="P881"><text:span text:style-name="T882">Maggio, L.A. </text:span><text:span text:style-name="T883">et al.</text:span><text:span text:style-name="T884"> </text:span><text:span text:style-name="T885">(2026) “Twelve tips for data extraction for knowledge syntheses,” </text:span><text:span text:style-name="T886">Medical teacher</text:span><text:span text:style-name="T887">, 48(3), pp. 364–372. Available at:<text:s/></text:span><text:a xlink:href="https://doi.org/10.1080/0142159X.2025.2551252" office:target-frame-name="_top" xlink:show="replace"><text:span text:style-name="T888">https://doi.org/10.1080/0142159X.2025.2551252</text:span></text:a><text:span text:style-name="T889">.</text:span></text:p>
      <text:p text:style-name="P890"><text:span text:style-name="T891">NHS (2023)<text:s/></text:span><text:span text:style-name="T892">Obesity</text:span><text:span text:style-name="T893">. Available at:<text:s/></text:span><text:a xlink:href="https://www.nhs.uk/conditions/obesity/" office:target-frame-name="_top" xlink:show="replace"><text:span text:style-name="T894">https://ww</text:span><text:bookmark-start text:name="_Hlt226191289"/><text:bookmark-start text:name="_Hlt226191290"/><text:span text:style-name="T895">w</text:span><text:bookmark-end text:name="_Hlt226191289"/><text:bookmark-end text:name="_Hlt226191290"/><text:span text:style-name="T896">.nhs.uk</text:span><text:bookmark-start text:name="_Hlt226483309"/><text:bookmark-start text:name="_Hlt226483310"/><text:span text:style-name="T897">/</text:span><text:bookmark-end text:name="_Hlt226483309"/><text:bookmark-end text:name="_Hlt226483310"/><text:span text:style-name="T898">conditions/obesity/</text:span></text:a><text:span text:style-name="T899"><text:s/>(Accessed: 1 April 2026).</text:span></text:p>
      <text:p text:style-name="P900"><text:span text:style-name="T901">NHS England (2026)<text:s/></text:span><text:span text:style-name="T902">Health Survey for England 2024: Adults’ overweight and obesity</text:span><text:span text:style-name="T903">. Available at:<text:s/></text:span><text:a xlink:href="https://digital.nhs.uk/data-and-information/publications/statistical/health-survey-for-england/2024/adults-overweight-and-obesity?utm_source=chatgpt.com" office:target-frame-name="_top" xlink:show="replace"><text:span text:style-name="T904">https://digital.n</text:span><text:bookmark-start text:name="_Hlt226722122"/><text:bookmark-start text:name="_Hlt226722123"/><text:span text:style-name="T905">h</text:span><text:bookmark-end text:name="_Hlt226722122"/><text:bookmark-end text:name="_Hlt226722123"/><text:span text:style-name="T906">s.uk/da</text:span><text:bookmark-start text:name="_Hlt226144982"/><text:bookmark-start text:name="_Hlt226144983"/><text:span text:style-name="T907">t</text:span><text:bookmark-end text:name="_Hlt226144982"/><text:bookmark-end text:name="_Hlt226144983"/><text:span text:style-name="T908">a-and-inf</text:span><text:bookmark-start text:name="_Hlt227598978"/><text:bookmark-start text:name="_Hlt227598979"/><text:span text:style-name="T909">o</text:span><text:bookmark-end text:name="_Hlt227598978"/><text:bookmark-end text:name="_Hlt227598979"/><text:span text:style-name="T910">rmation/publications/statistical/health-survey-for-england/2024/adults-overw</text:span><text:bookmark-start text:name="_Hlt226713201"/><text:bookmark-start text:name="_Hlt226713202"/><text:span text:style-name="T911">e</text:span><text:bookmark-end text:name="_Hlt226713201"/><text:bookmark-end text:name="_Hlt226713202"/><text:span text:style-name="T912">ight-and-ob</text:span><text:bookmark-start text:name="_Hlt227592717"/><text:bookmark-start text:name="_Hlt227592718"/><text:span text:style-name="T913">e</text:span><text:bookmark-end text:name="_Hlt227592717"/><text:bookmark-end text:name="_Hlt227592718"/><text:span text:style-name="T914">sity</text:span></text:a><text:span text:style-name="T915"><text:s/>(Accessed: 1 April 2026).</text:span></text:p>
      <text:p text:style-name="P916"><text:span text:style-name="T917">NICE (2023)<text:s/></text:span><text:span text:style-name="T918">Obesity: identification, assessment and management (CG189)</text:span><text:span text:style-name="T919">. Available at:<text:s/></text:span><text:a xlink:href="https://www.ncbi.nlm.nih.gov/books/NBK588750/" office:target-frame-name="_top" xlink:show="replace"><text:span text:style-name="T920">https://www.ncbi.nlm.nih.gov/books/NBK588</text:span><text:bookmark-start text:name="_Hlt227598454"/><text:bookmark-start text:name="_Hlt227598455"/><text:span text:style-name="T921">7</text:span><text:bookmark-end text:name="_Hlt227598454"/><text:bookmark-end text:name="_Hlt227598455"/><text:span text:style-name="T922">50/</text:span></text:a><text:span text:style-name="T923"><text:s/></text:span><text:span text:style-name="T924">(Accessed: 20 April 2026).</text:span></text:p>
      <text:p text:style-name="P925"><text:span text:style-name="T926">Oxford Brookes University (2026)<text:s/></text:span><text:span text:style-name="T927">Critical appraisal of research.<text:s/></text:span><text:span text:style-name="T928"><text:s/>Available at:<text:s/></text:span><text:a xlink:href="https://www.brookes.ac.uk/students/academic-development/online-resources/critical-appraisal-of-research" office:target-frame-name="_top" xlink:show="replace"><text:span text:style-name="T929">https://www.brookes.ac.uk/students/academic-development/online-resources/critical-appraisal-of-research</text:span></text:a><text:span text:style-name="T930"><text:s/></text:span><text:span text:style-name="T931">(Accessed: 10 April 2026).</text:span></text:p>
      <text:p text:style-name="P932"><text:span text:style-name="T933">Obesity Health Alliance (2024)<text:s/></text:span><text:span text:style-name="T934">Treatment of overweight and obesity: position statement and evidence review</text:span><text:span text:style-name="T935">. Available at:<text:s/></text:span><text:a xlink:href="https://obesityhealthalliance.org.uk/wp-content/uploads/2024/10/OHA_Treatment_2024.pdf?utm_source=chatgpt.com" office:target-frame-name="_top" xlink:show="replace"><text:span text:style-name="T936">https://obesityhealthalliance.org.uk/wp-content/uploads/2024/10/OHA_</text:span><text:bookmark-start text:name="_Hlt226729512"/><text:bookmark-start text:name="_Hlt226729513"/><text:span text:style-name="T937">T</text:span><text:bookmark-end text:name="_Hlt226729512"/><text:bookmark-end text:name="_Hlt226729513"/><text:span text:style-name="T938">reatment_2024</text:span><text:bookmark-start text:name="_Hlt227608433"/><text:bookmark-start text:name="_Hlt227608434"/><text:span text:style-name="T939">.</text:span><text:bookmark-end text:name="_Hlt227608433"/><text:bookmark-end text:name="_Hlt227608434"/><text:span text:style-name="T940">pdf</text:span></text:a><text:span text:style-name="T941"><text:s/>(Accessed: 10 April 2026).</text:span></text:p>
      <text:p text:style-name="P942"><text:span text:style-name="T943">Office for Health Improvement and Disparities (2025).<text:s/></text:span><text:span text:style-name="T944">Obesity profile: short statistical commentary, May 2025</text:span><text:span text:style-name="T945">. Available at:<text:s/></text:span><text:a xlink:href="https://www.gov.uk/government/statistics/obesity-profile-may-2025-update/obesity-profile-short-statistical-commentary-may-2025?utm_source=chatgpt.com" office:target-frame-name="_top" xlink:show="replace"><text:span text:style-name="T946">https://www.gov.uk/government/statistics/obesity-profile-may-2025-up</text:span><text:bookmark-start text:name="_Hlt227592684"/><text:bookmark-start text:name="_Hlt227592685"/><text:span text:style-name="T947">d</text:span><text:bookmark-end text:name="_Hlt227592684"/><text:bookmark-end text:name="_Hlt227592685"/><text:span text:style-name="T948">ate/obesity-profile-short-statistical-c</text:span><text:bookmark-start text:name="_Hlt227605474"/><text:bookmark-start text:name="_Hlt227605475"/><text:span text:style-name="T949">o</text:span><text:bookmark-end text:name="_Hlt227605474"/><text:bookmark-end text:name="_Hlt227605475"/><text:span text:style-name="T950">mmentary-may-2025</text:span></text:a><text:span text:style-name="T951"><text:s/>(Accessed: 10 April 2026).</text:span></text:p>
      <text:p text:style-name="P952"><text:span text:style-name="T953">Putra, I.G.N.E. </text:span><text:span text:style-name="T954">et al.</text:span><text:span text:style-name="T955"> </text:span><text:span text:style-name="T956">(2023) “Acceptability and perceived harm of calorie labelling and other obesity policies: A cross</text:span><text:span text:style-name="T957">‐</text:span><text:span text:style-name="T958">sectional survey study of UK adults with eating disorders and other mental health conditions,” The International Journal of Eating Disorders, 56(11), pp. 2049–2061. Available at:<text:s/></text:span><text:a xlink:href="https://doi.org/10.1002/eat.24031" office:target-frame-name="_top" xlink:show="replace"><text:span text:style-name="T959">https://doi.org/10.1002/eat.24031</text:span></text:a><text:span text:style-name="T960">.</text:span></text:p>
      <text:p text:style-name="P961"><text:span text:style-name="T962">Pearson</text:span><text:span text:style-name="T963">‐</text:span><text:span text:style-name="T964">Stuttard, J. et al. (2024) “Ten</text:span><text:span text:style-name="T965">‐</text:span><text:span text:style-name="T966">year progression of obesity</text:span><text:span text:style-name="T967">‐</text:span><text:span text:style-name="T968">related complications in a population with overweight and obesity in the UK: A retrospective open cohort study,”<text:s/></text:span><text:span text:style-name="T969">Diabetes, obesity and metabolism,</text:span><text:span text:style-name="T970"><text:s/>26(11), pp. 5056–5064.</text:span></text:p>
      <text:p text:style-name="P971"><text:span text:style-name="T972">Randles, R. and Finnegan, A. (2023) “Guidelines for writing a systematic review,” </text:span><text:span text:style-name="T973">Nurse Education Today</text:span><text:span text:style-name="T974">, 125. Available at:<text:s/></text:span><text:a xlink:href="https://doi.org/10.1016/j.nedt.2023.105803" office:target-frame-name="_top" xlink:show="replace"><text:span text:style-name="T975">https://doi.org/10.1016/j.nedt.2023.105803</text:span></text:a></text:p>
      <text:p text:style-name="P976"><text:span text:style-name="T977">Royal College of Psychiatrists (2025)</text:span><text:span text:style-name="T978"><text:line-break/></text:span><text:span text:style-name="T979">Dyfodol: Weight management and mental health – a framework for action</text:span><text:span text:style-name="T980"><text:line-break/></text:span><text:soft-page-break/><text:span text:style-name="T981">Available at:<text:s/></text:span><text:a xlink:href="https://www.rcpsych.ac.uk/docs/default-source/improving-care/pmhic/dyfodol-weight-management-mental-health---a-framework-for-action-in-wales-2025.pdf" office:target-frame-name="_top" xlink:show="replace"><text:span text:style-name="T982">https://www.rcpsych.ac.uk/do</text:span><text:bookmark-start text:name="_Hlt227604739"/><text:bookmark-start text:name="_Hlt227604740"/><text:span text:style-name="T983">c</text:span><text:bookmark-end text:name="_Hlt227604739"/><text:bookmark-end text:name="_Hlt227604740"/><text:span text:style-name="T984">s/default-source/improving-care/pmhic/dyfodol-weight-management-mental-health---a</text:span><text:bookmark-start text:name="_Hlt227608589"/><text:bookmark-start text:name="_Hlt227608590"/><text:span text:style-name="T985">-</text:span><text:bookmark-end text:name="_Hlt227608589"/><text:bookmark-end text:name="_Hlt227608590"/><text:span text:style-name="T986">framework-for-action-in-</text:span><text:bookmark-start text:name="_Hlt226730756"/><text:bookmark-start text:name="_Hlt226730757"/><text:span text:style-name="T987">w</text:span><text:bookmark-end text:name="_Hlt226730756"/><text:bookmark-end text:name="_Hlt226730757"/><text:span text:style-name="T988">ales-2025.pdf</text:span></text:a></text:p>
      <text:p text:style-name="P989"><text:span text:style-name="T990">Sutton, A. </text:span><text:span text:style-name="T991">et al.</text:span><text:span text:style-name="T992"> (2023) “A mapping exercise using automated techniques to develop a search strategy to identify systematic review tools,” </text:span><text:span text:style-name="T993">Research synthesis methods</text:span><text:span text:style-name="T994">, 14(6), pp. 874–881. Available at:<text:s/></text:span><text:a xlink:href="https://doi.org/10.1002/jrsm.1665" office:target-frame-name="_top" xlink:show="replace"><text:span text:style-name="T995">https://doi.org/10.1002/jrsm.1665</text:span></text:a><text:span text:style-name="T996">.</text:span></text:p>
      <text:p text:style-name="P997"><text:span text:style-name="T998">Segal, Y. and Gunturu, S. (2024)<text:s/></text:span><text:span text:style-name="T999">Psychological issues associated with obesity</text:span><text:span text:style-name="T1000">. In: StatPearls. Available at:<text:s/></text:span><text:a xlink:href="https://www.ncbi.nlm.nih.gov/books/NBK603747/" office:target-frame-name="_top" xlink:show="replace"><text:span text:style-name="T1001">https://www.ncbi.nlm.nih.gov/books/NBK603747/</text:span></text:a><text:span text:style-name="T1002"><text:s/>(Accessed: 4 April 2026).</text:span></text:p>
      <text:p text:style-name="P1003"><text:span text:style-name="T1004">Stevens, H. </text:span><text:span text:style-name="T1005">et al.</text:span><text:span text:style-name="T1006"> (2023) “Weight management interventions for adults living with overweight or obesity and severe mental illness: a systematic review and meta-analysis,” </text:span><text:span text:style-name="T1007">British Journal of Nutrition</text:span><text:span text:style-name="T1008">, 130(3), pp. 536–552. Available at:<text:s/></text:span><text:a xlink:href="https://doi.org/10.1017/S0007114522003403" office:target-frame-name="_top" xlink:show="replace"><text:span text:style-name="T1009">https://doi.org/10.1017/S0007114522003403</text:span></text:a><text:span text:style-name="T1010">.</text:span></text:p>
      <text:p text:style-name="P1011"><text:span text:style-name="T1012">Sovacool, B. K and Hall, J. (2023) </text:span><text:span text:style-name="T1013">Thematic Analysis</text:span><text:span text:style-name="T1014">. ScienceDirect. Available at:<text:s/></text:span><text:a xlink:href="https://www.sciencedirect.com/topics/social-sciences/thematic-analysis" office:target-frame-name="_top" xlink:show="replace"><text:span text:style-name="T1015">https://www.sciencedi</text:span><text:bookmark-start text:name="_Hlt227003248"/><text:bookmark-start text:name="_Hlt227003249"/><text:span text:style-name="T1016">r</text:span><text:bookmark-end text:name="_Hlt227003248"/><text:bookmark-end text:name="_Hlt227003249"/><text:span text:style-name="T1017">ect.com/topics/social-sciences/thematic-analysis</text:span></text:a><text:span text:style-name="T1018"><text:s/>(Accessed 13 April 2026).</text:span></text:p>
      <text:p text:style-name="P1019"><text:span text:style-name="T1020">Steptoe, A. and Frank, P. (2023) “Obesity and psychological distress,” </text:span><text:span text:style-name="T1021">Philosophical Transactions of the Royal Society of London. Series B. Biological sciences</text:span><text:span text:style-name="T1022">, 378(1888), p. 20220225. Available at:<text:s/></text:span><text:a xlink:href="https://doi.org/10.1098/rstb.2022.0225" office:target-frame-name="_top" xlink:show="replace"><text:span text:style-name="T1023">https://doi.org/10.1098/rstb.2022.0225</text:span></text:a><text:span text:style-name="T1024">.</text:span></text:p>
      <text:p text:style-name="P1025"><text:span text:style-name="T1026">Sheuly, S.S. </text:span><text:span text:style-name="T1027">et al.</text:span><text:span text:style-name="T1028"> </text:span><text:span text:style-name="T1029">(2021) “Data analytics using statistical methods and machine learning: a case study of power transfer units,” </text:span><text:span text:style-name="T1030">International Journal of Advanced Manufacturing Technology</text:span><text:span text:style-name="T1031">, 114(5–6), pp. 1859–1870. Available at:<text:s/></text:span><text:a xlink:href="https://doi.org/10.1007/s00170-021-06979-7" office:target-frame-name="_top" xlink:show="replace"><text:span text:style-name="T1032">https://doi.org/10.1007/s00170-021-06979-7</text:span></text:a><text:span text:style-name="T1033">.</text:span></text:p>
      <text:p text:style-name="P1034"><text:bookmark-start text:name="_Hlt227455168"/><text:bookmark-start text:name="_Hlt227455169"/><text:span text:style-name="T1035">Suri, H. (2020) Ethical considerations of conducting systematic reviews in educational research. Educational Researcher.<text:s/></text:span><text:a xlink:href="https://link.springer.com/chapter/10.1007/978-3-658-27602-7_3" office:target-frame-name="_top" xlink:show="replace"><text:span text:style-name="T1036">https://link.springer.com/</text:span><text:bookmark-start text:name="_Hlt227455430"/><text:bookmark-start text:name="_Hlt227455431"/><text:span text:style-name="T1037">c</text:span><text:bookmark-end text:name="_Hlt227455430"/><text:bookmark-end text:name="_Hlt227455431"/><text:span text:style-name="T1038">hapter/10.1007/978-3-658-27602</text:span><text:bookmark-start text:name="_Hlt227455254"/><text:bookmark-start text:name="_Hlt227455255"/><text:span text:style-name="T1039">-</text:span><text:bookmark-end text:name="_Hlt227455254"/><text:bookmark-end text:name="_Hlt227455255"/><text:span text:style-name="T1040">7_3</text:span></text:a><text:bookmark-end text:name="_Hlt227455168"/><text:bookmark-end text:name="_Hlt227455169"/><text:span text:style-name="T1041"><text:s/>(Accessed: 19 April 2026).<text:s/></text:span></text:p>
      <text:p text:style-name="P1042"><text:span text:style-name="T1043">Taherdoost, H. (2021) “Data Collection Methods and Tools for Research; A Step-by-Step Guide to Choose Data Collection Technique for Academic and Business Research Projects,” </text:span><text:span text:style-name="T1044">International Journal of Academic Research in Management (IJARM)</text:span><text:span text:style-name="T1045">, 10(1), pp. 10–38.</text:span></text:p>
      <text:p text:style-name="P1046"><text:span text:style-name="T1047">University of Dundee (2026) Data extraction. Available at:<text:s/></text:span><text:a xlink:href="https://libguides.dundee.ac.uk/evidence/dataextraction" office:target-frame-name="_top" xlink:show="replace"><text:span text:style-name="T1048">https://libguides.dundee.ac.uk/evidenc</text:span><text:bookmark-start text:name="_Hlt226333635"/><text:bookmark-start text:name="_Hlt226333636"/><text:span text:style-name="T1049">e</text:span><text:bookmark-end text:name="_Hlt226333635"/><text:bookmark-end text:name="_Hlt226333636"/><text:span text:style-name="T1050">/dataextraction</text:span></text:a><text:span text:style-name="T1051"><text:s/>(Accessed: 6 April 2026).<text:s/></text:span></text:p>
      <text:p text:style-name="P1052"><text:span text:style-name="T1053"><text:s/></text:span><text:span text:style-name="T1054">UK Research and Innovation (2026)<text:s/></text:span><text:span text:style-name="T1055">Framework for research ethics</text:span><text:span text:style-name="T1056">.<text:s/></text:span><text:span text:style-name="T1057">Available at:<text:s/></text:span><text:a xlink:href="https://www.ukri.org/councils/esrc/guidance-for-applicants/research-ethics-guidance/framework-for-research-ethics/our-core-principles/" office:target-frame-name="_top" xlink:show="replace"><text:span text:style-name="T1058">https://www.ukri.org/councils/esrc/guidance-for-applicants/research-ethics-guidance/framework-for-r</text:span><text:bookmark-start text:name="_Hlt227590954"/><text:bookmark-start text:name="_Hlt227590955"/><text:span text:style-name="T1059">e</text:span><text:bookmark-end text:name="_Hlt227590954"/><text:bookmark-end text:name="_Hlt227590955"/><text:span text:style-name="T1060">search-ethics/our-core-principles/</text:span></text:a><text:span text:style-name="T1061"><text:s/>(Accessed: 20 April 2026).<text:s/></text:span></text:p>
      <text:soft-page-break/>
      <text:p text:style-name="P1062"><text:span text:style-name="T1063">WHO (2026)<text:s/></text:span><text:span text:style-name="T1064">Obesity.<text:s/></text:span><text:span text:style-name="T1065">Available at:<text:s/></text:span><text:a xlink:href="https://www.who.int/news-room/facts-in-pictures/detail/6-facts-on-obesity" office:target-frame-name="_top" xlink:show="replace"><text:span text:style-name="T1066">http</text:span><text:bookmark-start text:name="_Hlt223121967"/><text:bookmark-start text:name="_Hlt223121968"/><text:span text:style-name="T1067">s</text:span><text:bookmark-end text:name="_Hlt223121967"/><text:bookmark-end text:name="_Hlt223121968"/><text:span text:style-name="T1068">://www.who.int/news-room/facts-in-pictu</text:span><text:bookmark-start text:name="_Hlt221997427"/><text:bookmark-start text:name="_Hlt221997428"/><text:span text:style-name="T1069">r</text:span><text:bookmark-end text:name="_Hlt221997427"/><text:bookmark-end text:name="_Hlt221997428"/><text:span text:style-name="T1070">es/detail/6-facts-on-obesity</text:span></text:a><text:span text:style-name="T1071"><text:s/></text:span><text:span text:style-name="T1072">(Accessed 14 February 2026).</text:span></text:p>
      <text:p text:style-name="P1073"><text:span text:style-name="T1074">WHO (2025).)<text:s/></text:span><text:span text:style-name="T1075">Mental disorders</text:span><text:span text:style-name="T1076">. Available at:<text:s/></text:span><text:a xlink:href="https://www.who.int/news-room/fact-sheets/detail/mental-disorders" office:target-frame-name="_top" xlink:show="replace"><text:span text:style-name="T1077">https://www.who.int/news-room/fact-sheets/detail/mental-disor</text:span><text:bookmark-start text:name="_Hlt227440606"/><text:bookmark-start text:name="_Hlt227440607"/><text:span text:style-name="T1078">d</text:span><text:bookmark-end text:name="_Hlt227440606"/><text:bookmark-end text:name="_Hlt227440607"/><text:span text:style-name="T1079">ers</text:span></text:a><text:span text:style-name="T1080"><text:s/>(Accessed: 18 April 2026).</text:span></text:p>
      <text:p text:style-name="P1081"><text:span text:style-name="T1082">Wakefield, J.C. (2015) “DSM-5, psychiatric epidemiology and the false positives problem,” </text:span><text:span text:style-name="T1083">Epidemiology and psychiatric sciences</text:span><text:span text:style-name="T1084">, 24(3), pp. 188–196.<text:s/></text:span><text:span text:style-name="T1085">Available at: https://doi.org/10.1017/S2045796015000116.</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style:style style:name="nhsd-t-body" style:display-name="nhsd-t-body"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whitespace-normal" style:display-name="whitespace-normal" style:family="text" style:parent-style-name="DefaultParagraphFont"/>
    <style:style style:name="TOCHeading" style:display-name="TOC Heading" style:family="paragraph" style:parent-style-name="Heading1" style:next-style-name="Normal" style:default-outline-level="1">
      <style:paragraph-properties fo:margin-top="0.1666in" fo:margin-bottom="0in" fo:line-height="103%"/>
      <style:text-properties style:letter-kerning="false" fo:font-size="16pt" style:font-size-asian="16pt" style:font-size-complex="16pt" fo:language="en" fo:country="U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text-align="justify" fo:margin-bottom="0.0694in" fo:line-height="150%" fo:margin-left="0.3333in">
        <style:tab-stops>
          <style:tab-stop style:type="right" style:leader-style="dotted" style:leader-text="." style:position="5.92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Page |<text:s/><text:page-number text:fixed="false">2</text:page-number><text:s/></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sther Iyamu (2213124)</meta:initial-creator>
    <dc:creator>Esther Iyamu (2213124)</dc:creator>
    <meta:creation-date>2026-04-21T10:44:00Z</meta:creation-date>
    <dc:date>2026-04-21T10:56:00Z</dc:date>
    <meta:template xlink:href="Normal" xlink:type="simple"/>
    <meta:editing-cycles>6</meta:editing-cycles>
    <meta:editing-duration>PT540S</meta:editing-duration>
    <meta:user-defined meta:name="GrammarlyDocumentId">88a38568-4e76-4233-9270-58c65910cc3e</meta:user-defined>
    <meta:document-statistic meta:page-count="16" meta:paragraph-count="70" meta:word-count="5257" meta:character-count="35155" meta:row-count="249" meta:non-whitespace-character-count="29968"/>
  </office:meta>
</office:document-meta>
</file>